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de raamkozijnen en de voordeur in de voorgevel aan Burgemeester Rothestraat 8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46 Burgemeester Rothestraat 8 te Wijk aan Zee, </text:span>
                </text:span>
                <text:span text:style-name="nadrukcur">het wijzigen van de raamkozijnen en de voordeur in de voorgevel, afgegeven op 21 maart 2025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03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308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8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8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46 </meta:user-defined>
    <dc:language>nl</dc:language>
    <meta:user-defined meta:name="OVERHEIDop.locatietype/OVERHEIDop.gebiedsmarkering">Adres</meta:user-defined>
    <meta:user-defined meta:name="DC.title">Toestemming voor het wijzigen van de raamkozijnen en de voordeur in de voorgevel aan Burgemeester Rothestraat 8 te Wijk aan Ze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83</meta:user-defined>
    <meta:user-defined meta:name="OVERHEIDop.GmbID/DC.identifier">gmb-2025-133083</meta:user-defined>
    <meta:user-defined meta:name="OVERHEIDop.versieInformatie"/>
  </office:meta>
</office:document-meta>
</file>