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hustraat 1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hustraat 153, 3151PE, rooien van 1 boom in de voortuin. Het aanvraagformulier en foto’s zijn als bijlage toegevoegd aan de publicatie (aanvraagdatum 25-03-2025, dossiernummer OMV.25.03.0034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0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hustraat 153</meta:user-defined>
    <meta:user-defined meta:name="DCTERMS.W3CDTF/DCTERMS.available">2025-03-27</meta:user-defined>
    <meta:user-defined meta:name="DCTERMS.W3CDTF/OVERHEIDop.jaargang">2025</meta:user-defined>
    <meta:user-defined meta:name="OVERHEIDop.externeBijlage">Aanvraag OMV.25.03.00346|exb-2025-11470</meta:user-defined>
    <meta:user-defined meta:name="OVERHEIDop.externeBijlage">Foto's OMV.25.03.00346|exb-2025-11471</meta:user-defined>
    <meta:user-defined meta:name="OVERHEIDop.publicationIssue">133082</meta:user-defined>
    <meta:user-defined meta:name="OVERHEIDop.GmbID/DC.identifier">gmb-2025-133082</meta:user-defined>
    <meta:user-defined meta:name="OVERHEIDop.versieInformatie"/>
  </office:meta>
</office:document-meta>
</file>