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lip 138, 8224 C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lip 138, 8224 CJ Lelystad, het brandveilig in gebruik hebben van een woning</text:span>
          </text:p>
            <text:p text:style-name="common-al">Er is op 21-03-2025 een activiteit gemeld voor het brandveilig in gebruik hebben van een woning, op Klip 138, 8224 CJ Lelystad. De melding heeft dossiernummer 099575725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30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7250</meta:user-defined>
    <dc:language>nl</dc:language>
    <meta:user-defined meta:name="OVERHEIDop.locatietype/OVERHEIDop.gebiedsmarkering">Punt</meta:user-defined>
    <meta:user-defined meta:name="DC.title">Ontvangen melding - Klip 138, 8224 CJ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78</meta:user-defined>
    <meta:user-defined meta:name="OVERHEIDop.GmbID/DC.identifier">gmb-2025-133078</meta:user-defined>
    <meta:user-defined meta:name="OVERHEIDop.versieInformatie"/>
  </office:meta>
</office:document-meta>
</file>