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 beleidsregel van het college van burgemeester en wethouders van de gemeente Harderwijk houdende regels omtrent afsluiten gebied voor gemotoriseerd verkeer (Beleidsregel Ontheffingen Autoluwe Binnenstad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itulé</text:span>
          </text:p>
            <text:p text:style-name="common-al">Beleidsregel van het college van burgemeester en wethouders van de gemeente Harderwijk houdende regels omtrent afsluiten gebied voor gemotoriseerd verkeer (Beleidsregel Ontheffingen Autoluwe Binnenstad Harderwijk)</text:p>
            <text:p text:style-name="common-al"/>
            <text:p text:style-name="common-al">Een groot deel van de binnenstad van Harderwijk is afgesloten voor gemotoriseerd verkeer. Het doel hiervan is gemotoriseerd verkeer dat geen noodzakelijke bestemming heeft te weren uit de binnenstad. Voor het verkeer waarvoor het noodzakelijk is om de binnenstad in te rijden, is een ontheffing nodig. Deze beleidsregel geeft aan wie er in aanmerking komt voor een ontheffing, voor welke ontheffing, en welke regels aan het gebruik verbonden zijn. </text:p>
            <text:p text:style-name="common-al"/>
            <text:p text:style-name="common-al">Burgemeester en wethouders van gemeente Harderwijk;</text:p>
            <text:p text:style-name="common-al">gelezen de raadsbesluiten van 12 oktober 2023 (Binnenstadsvisie) en 12 december 2024 (Omgevingsvisie);</text:p>
            <text:p text:style-name="common-al">gelet op de Verkeersbesluiten voor het autoluw maken van diverse straten in de binnenstad;</text:p>
            <text:p text:style-name="common-al">overwegende dat het gewenst is regels te stellen voor de uitgifte van ontheffingen voor de toegang tot het autoluwe gebied in de binnenstad;</text:p>
            <text:p text:style-name="common-al">gelet op artikel 87 van het Reglement verkeersregels en verkeerstekens 1990 (RVV 1990) en artikel 4:81 van de Algemene wet bestuursrecht; </text:p>
            <text:p text:style-name="common-al">besluit vast te stellen:</text:p>
            <text:p text:style-name="common-al">
            <text:span text:style-name="nadrukcur">Beleidsregel Ontheffingen Autoluwe Binnenstad Harderwijk</text:span>
          </text:p>
            <text:p text:style-name="common-al"/>
            <text:p text:style-name="common-al">
            <text:span text:style-name="nadrukvet">Artikel 1 Begripsbepalingen</text:span>
          </text:p>
            <text:p text:style-name="common-al">In deze beleidsregels wordt verstaan onder:</text:p>
            <text:p text:style-name="common-al">a. Autoluwe Binnenstad: straten in de binnenstad waar motorvoertuigen op meer dan twee wielen niet toegestaan zijn en die geen deel uit maken van het kernwinkelgebied of de kroeghoek;</text:p>
            <text:p text:style-name="common-al">b. kroeghoek: het gebied bestaande uit de Bruggestraat ten westen van de Kerkstraat, de Vijhestraat ten noorden van de Blauwverversteeg, de Schoolsteeg en de Blauwverversteeg;</text:p>
            <text:p text:style-name="common-al">c. ontheffing: op basis van artikel 87 van het RVV 1990 door het college van burgemeesters en wethouders verleende ontheffing van de geslotenverklaring tot de <text:span text:style-name="nadrukcur">Autoluwe Binnenstad</text:span>;</text:p>
            <text:p text:style-name="common-al">d. bewoner: degene die volgens de gemeentelijke Basis Registratie Personen woonachtig is in de <text:span text:style-name="nadrukcur">Autoluwe Binnenstad</text:span>;</text:p>
            <text:p text:style-name="common-al">e. bewonersvisite: degene die een bewoner in de <text:span text:style-name="nadrukcur">Autoluwe Binnenstad</text:span> bezoekt;</text:p>
            <text:p text:style-name="common-al">f. onderneming/instelling: een bedrijf dat of organisatie die gevestigd is in de <text:span text:style-name="nadrukcur">Autoluwe Binnenstad</text:span> en ingeschreven staat bij de Kamer van Koophandel;</text:p>
            <text:p text:style-name="common-al">g. klant: klant van ondernemingen/instellingen;</text:p>
            <text:p text:style-name="common-al">h. werknemer: werknemer bij een onderneming/instelling;</text:p>
            <text:p text:style-name="common-al">i. langdurige ontheffing: ontheffing die langere tijd geldig is, bijvoorbeeld een jaar.</text:p>
            <text:p text:style-name="common-al"/>
            <text:p text:style-name="common-al">
            <text:span text:style-name="nadrukvet">Artikel 2 Langdurige ontheffing</text:span>
          </text:p>
            <text:p text:style-name="common-al"/>
            <text:list text:style-name="id1-3-2-1-1-28">
              <text:list-item text:style-override="id1-3-2-1-1-28-1">
                <text:number>1.</text:number>
                <text:p text:style-name="al">Een langdurige ontheffing kan worden aangevraagd voor:</text:p>
                <text:p text:style-name="al">a. Bewoners</text:p>
                <text:p text:style-name="al">b. Ondernemingen/instellingen</text:p>
                <text:p text:style-name="al">c. Taxi’s</text:p>
                <text:p text:style-name="al">d. Zorgverleners (zowel professionele zorgverleners als mantelzorgers)</text:p>
                <text:p text:style-name="al">e. Hulpdiensten</text:p>
                <text:p text:style-name="al">f. Service- en onderhoudsdiensten</text:p>
                <text:p text:style-name="al">g. Afvaldiensten</text:p>
                <text:p text:style-name="al">h. Gehandicaptenparkeerkaarthouders</text:p>
              </text:list-item>
              <text:list-item text:style-override="id1-3-2-1-1-28-2">
                <text:number>2.</text:number>
                <text:p text:style-name="al">Als de ontheffing geldt voor iemand die niet woonachtig is/gevestigd is in de <text:span text:style-name="nadrukcur">Autoluwe Binnenstad</text:span>, moet aangetoond worden dat zij aantoonbaar regelmatig werkzaamheden te verrichten hebben in de <text:span text:style-name="nadrukcur">Autoluwe Binnenstad</text:span>.</text:p>
              </text:list-item>
              <text:list-item text:style-override="id1-3-2-1-1-28-3">
                <text:number>3.</text:number>
                <text:p text:style-name="al">De ontheffing vervalt als de bewoner of onderneming/instelling niet meer woonachtig is/gevestigd is in de <text:span text:style-name="nadrukcur">Autoluwe Binnenstad</text:span>.</text:p>
              </text:list-item>
              <text:list-item text:style-override="id1-3-2-1-1-28-4">
                <text:number>4.</text:number>
                <text:p text:style-name="al">Ontheffingen zoals bedoeld in lid 1 worden verleend op naam en adres van de ontheffinghouder, met registratie van het kenteken.</text:p>
              </text:list-item>
            </text:list>
            <text:p text:style-name="common-al"/>
            <text:p text:style-name="common-al">
            <text:span text:style-name="nadrukvet">Artikel 3 Dagontheffing</text:span>
          </text:p>
            <text:p text:style-name="common-al"/>
            <text:list text:style-name="id1-3-2-1-1-32">
              <text:list-item text:style-override="id1-3-2-1-1-32-1">
                <text:number>1.</text:number>
                <text:p text:style-name="al">Een dagontheffing kan worden aangevraagd voor:</text:p>
                <text:p text:style-name="al">a. Bewonersvisite</text:p>
                <text:p text:style-name="al">b. Klanten</text:p>
                <text:p text:style-name="al">c. Werknemers</text:p>
                <text:p text:style-name="al">d. Leveranciers</text:p>
                <text:p text:style-name="al">e. Andere incidentele en/of uitzonderlijke gevallen, zoals verhuiswagens</text:p>
              </text:list-item>
              <text:list-item text:style-override="id1-3-2-1-1-32-2">
                <text:number>2.</text:number>
                <text:p text:style-name="al">De ontheffing als bedoeld in lid 1 sub d kan slechts worden aangevraagd als er sprake is van het transport van zware en/of omvangrijke goederen, dan wel gaat het om het verlenen van toegang tot eigen parkeergelegenheid.</text:p>
              </text:list-item>
            </text:list>
            <text:p text:style-name="common-al"> </text:p>
            <text:p text:style-name="common-al">
            <text:span text:style-name="nadrukvet">Artikel 4 Voorwaarden voor de verlening van een ontheffing</text:span>
          </text:p>
            <text:list text:style-name="id1-3-2-1-1-35">
              <text:list-item text:style-override="id1-3-2-1-1-35-1">
                <text:number>1.</text:number>
                <text:p text:style-name="al">Aan bewoners wordt uitsluitend een ontheffing verleend als alle gegevens (het BSN en het kenteken) bekend zijn.</text:p>
              </text:list-item>
              <text:list-item text:style-override="id1-3-2-1-1-35-2">
                <text:number>2.</text:number>
                <text:p text:style-name="al">Aan gehandicaptenparkeerkaarthouders wordt een ontheffing verleend op vertoon van de gehandicaptenparkeerkaart.</text:p>
              </text:list-item>
              <text:list-item text:style-override="id1-3-2-1-1-35-3">
                <text:number>3.</text:number>
                <text:p text:style-name="al">Aan andere aanvragers wordt uitsluitend een ontheffing verleend als alle gegevens bekend zijn, zoals de inschrijving bij de Kamer van Koophandel of voor zorgverleners een werkgeversverklaring dat hij/zij in de zorg werkzaam is. Aangetoond moet kunnen worden dat men regelmatig gebruik moet maken van een ontheffing.</text:p>
              </text:list-item>
            </text:list>
            <text:p text:style-name="common-al"/>
            <text:p text:style-name="common-al"> </text:p>
            <text:p text:style-name="common-al">
            <text:span text:style-name="nadrukvet">Artikel 5 Aanvraag</text:span>
          </text:p>
            <text:list text:style-name="id1-3-2-1-1-39">
              <text:list-item text:style-override="id1-3-2-1-1-39-1">
                <text:number>1.</text:number>
                <text:p text:style-name="al">Een aanvraag voor een ontheffing moet schriftelijk (digitaal) worden ingediend.</text:p>
              </text:list-item>
              <text:list-item text:style-override="id1-3-2-1-1-39-2">
                <text:number>2.</text:number>
                <text:p text:style-name="al">De ontheffinghouder is verantwoordelijk voor het doorgeven van het juiste kenteken.</text:p>
              </text:list-item>
              <text:list-item text:style-override="id1-3-2-1-1-39-3">
                <text:number>3.</text:number>
                <text:p text:style-name="al">Bij een verlenging of een wijziging van de ontheffing wordt de aanvraag opnieuw beoordeeld.</text:p>
              </text:list-item>
            </text:list>
            <text:p text:style-name="common-al"/>
            <text:p text:style-name="common-al">
            <text:span text:style-name="nadrukvet">Artikel 6 Intrekking ontheffing en/of recht op gebruik van de app</text:span>
          </text:p>
            <text:list text:style-name="id1-3-2-1-1-42">
              <text:list-item text:style-override="id1-3-2-1-1-42-1">
                <text:number>1.</text:number>
                <text:p text:style-name="al">De ontheffing kan worden ingetrokken als:</text:p>
                <text:p text:style-name="al">- ter verkrijging daarvan onjuiste of onvolledige gegevens zijn verstrekt;</text:p>
                <text:p text:style-name="al">- de aan de ontheffing verbonden voorwaarden of beperkingen niet worden nagekomen;</text:p>
                <text:p text:style-name="al">- de ontheffinghouder dit verzoekt;</text:p>
                <text:p text:style-name="al">- aantoonbaar sprake is van misbruik van de ontheffing;</text:p>
                <text:p text:style-name="al">- de redenen voor de instelling van de geslotenverklaringen tot de autoluwe binnenstad wijzigen;</text:p>
                <text:p text:style-name="al">- als de voorwaarden voor de afgifte van ontheffingen wijzigen.</text:p>
              </text:list-item>
              <text:list-item text:style-override="id1-3-2-1-1-42-2">
                <text:number>2.</text:number>
                <text:p text:style-name="al">De ontheffing vervalt automatisch bij verhuizing van bewoners buiten de Autoluwe Binnenstad, bij overlijden of bij bedrijfsbeëindiging.</text:p>
              </text:list-item>
            </text:list>
            <text:p text:style-name="common-al"> </text:p>
            <text:p text:style-name="common-al">
            <text:span text:style-name="nadrukvet">Artikel 7 Hardheidsclausule</text:span>
          </text:p>
            <text:p text:style-name="common-al">De gemeente kan gemotiveerd besluiten af te wijken van deze beleidsregel.</text:p>
            <text:p text:style-name="common-al"/>
            <text:p text:style-name="common-al">
            <text:span text:style-name="nadrukvet">Artikel 8 Citeertitel</text:span>
          </text:p>
            <text:p text:style-name="common-al">Deze beleidsregel wordt aangehaald als: “Beleidsregel Ontheffingen Autoluwe Binnenstad Harderwijk”.</text:p>
            <text:p text:style-name="common-al"/>
            <text:p text:style-name="common-al">
            <text:span text:style-name="nadrukvet">Artikel 9 Inwerkingtreding</text:span>
          </text:p>
            <text:p text:style-name="common-al">Deze beleidsregel treedt in werking op de dag na die van bekendmaking.</text:p>
            <text:p text:style-name="common-al"> </text:p>
            <text:p text:style-name="common-al">
            <text:span text:style-name="nadrukvet">
              <text:span text:style-name="nadrukondlijn">MEDEDELINGEN</text:span>
            </text:span>
          </text:p>
            <text:p text:style-name="common-al">
            <text:span text:style-name="nadrukvet">
              <text:span text:style-name="nadrukvet">Procedure</text:span>
            </text:span>
          </text:p>
            <text:p text:style-name="common-al">
            <text:span text:style-name="nadrukvet">In dit voorstel ligt een ontwerp van de beleidsregel klaar. De besluitvorming wordt voorbereid volgens de procedure van afdeling 3.4 van de Algemene wet bestuursrecht.</text:span>
          </text:p>
            <text:p text:style-name="common-al">
            <text:span text:style-name="nadrukvet">Dit houdt het volgende in:</text:span>
          </text:p>
            <text:list text:style-name="id1-3-2-1-1-57">
              <text:list-item text:style-override="id1-3-2-1-1-57-1">
                <text:number>1.</text:number>
                <text:p text:style-name="al">Het ontwerp van besluit wordt bekendgemaakt in het digitale of elektronisch Gemeenteblad in de rubriek ‘verkeersbesluiten’.</text:p>
              </text:list-item>
              <text:list-item text:style-override="id1-3-2-1-1-57-2">
                <text:number>2.</text:number>
                <text:p text:style-name="al">Binnen 6 weken na de digitale bekendmaking en digitale ter inzagelegging kunnen belanghebbenden tegen dit besluit hun zienswijze naar voren brengen. Hoe dat moet staat hieronder.</text:p>
              </text:list-item>
              <text:list-item text:style-override="id1-3-2-1-1-57-3">
                <text:number>3.</text:number>
                <text:p text:style-name="al">Ingediende zienswijzen die te laat worden ingediend, worden niet meegenomen bij het vaststellen van het definitieve besluit.</text:p>
              </text:list-item>
              <text:list-item text:style-override="id1-3-2-1-1-57-4">
                <text:number>4.</text:number>
                <text:p text:style-name="al">De zienswijzen worden meegenomen bij het vaststellen van het definitieve besluit.</text:p>
              </text:list-item>
              <text:list-item text:style-override="id1-3-2-1-1-57-5">
                <text:number>5.</text:number>
                <text:p text:style-name="al">Afhankelijk van de ingediende zienswijzen wordt het (ontwerp)besluit (on)gewijzigd vastgesteld.</text:p>
              </text:list-item>
              <text:list-item text:style-override="id1-3-2-1-1-57-6">
                <text:number>6.</text:number>
                <text:p text:style-name="al">Het definitieve besluit wordt bekendgemaakt op dezelfde wijze als het ontwerp van besluit is bekendgemaakt. Dat gebeurt door plaatsing in de rubriek ‘verkeersbesluiten’ van het digitale Gemeenteblad via overheid.nl.</text:p>
              </text:list-item>
              <text:list-item text:style-override="id1-3-2-1-1-57-7">
                <text:number>7.</text:number>
                <text:p text:style-name="al">Na de vaststelling van het definitieve besluit, kunnen belanghebbenden rechtstreeks beroep instellen bij de rechtbank Gelderland. Hoe dat moet staat onderaan het definitieve besluit.</text:p>
              </text:list-item>
              <text:list-item text:style-override="id1-3-2-1-1-57-8">
                <text:number>8.</text:number>
                <text:p text:style-name="al">Als het besluit onherroepelijk is, wordt het besluit uitgevoerd.</text:p>
              </text:list-item>
            </text:list>
            <text:p text:style-name="common-al">
            <text:span text:style-name="nadrukvet"/>
          </text:p>
            <text:p text:style-name="common-al">
            <text:span text:style-name="nadrukvet">Zienswijzen</text:span>
          </text:p>
            <text:p text:style-name="common-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common-al">Gemeente Harderwijk</text:p>
            <text:p text:style-name="common-al">Domein Stad en Omgeving, team Ruimtelijk Beleid</text:p>
            <text:p text:style-name="common-al">Postbus 149 </text:p>
            <text:p text:style-name="common-al">3840 AC Harderwijk </text:p>
            <text:p text:style-name="common-al">Onder vermelding van: ‘Zienswijze beleidsregel ontheffingen autoluwe binnenstad’ en zaaknummer 02430000206181.</text:p>
            <text:p text:style-name="common-al">
            <text:span text:style-name="nadrukcur">Wilt u liever uw zienswijze mondeling doen of heeft u nog vragen? </text:span>
          </text:p>
            <text:p text:style-name="last-al">Neemt u dan contact op via telefoonnummer (0341) 411 911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In ontwerp vastgesteld in de vergadering van 25 maart 2025</text:span>
            <text:span text:style-name="datum"/>
          </text:p>
          </text:section>
          <text:section text:name="ondertekening_id1-3-2-2-2">
            <text:p><text:span text:style-name="functie">De secretaris: F.H.W. de Jong</text:span></text:p>
          </text:section>
          <text:section text:name="ondertekening_id1-3-2-2-3">
            <text:p><text:span text:style-name="functie">De burgemeester: J. Joo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0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Gemeente/OVERHEID.authority">Harderw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rderwijk - ONTWERP beleidsregel ontheffingen autoluwe binnenstad - </meta:user-defined>
    <meta:user-defined meta:name="OVERHEIDop.verkeersbordcode">C6</meta:user-defined>
    <meta:user-defined meta:name="OVERHEIDop.verkeersbordcode">G7</meta:user-defined>
    <dc:language>nl</dc:language>
    <meta:user-defined meta:name="OVERHEIDop.locatietype/OVERHEIDop.gebiedsmarkering">Vlak</meta:user-defined>
    <meta:user-defined meta:name="OVERHEIDop.locatietype/OVERHEIDop.gebiedsmarkering">Vlak</meta:user-defined>
    <meta:user-defined meta:name="DC.title">Ontwerp beleidsregel van het college van burgemeester en wethouders van de gemeente Harderwijk houdende regels omtrent afsluiten gebied voor gemotoriseerd verkeer (Beleidsregel Ontheffingen Autoluwe Binnenstad Harderwijk)</meta:user-defined>
    <meta:user-defined meta:name="DCTERMS.W3CDTF/DCTERMS.available">2025-03-27</meta:user-defined>
    <meta:user-defined meta:name="DCTERMS.W3CDTF/OVERHEIDop.jaargang">2025</meta:user-defined>
    <meta:user-defined meta:name="OVERHEIDop.publicationIssue">133076</meta:user-defined>
    <meta:user-defined meta:name="OVERHEIDop.GmbID/DC.identifier">gmb-2025-133076</meta:user-defined>
    <meta:user-defined meta:name="OVERHEIDop.versieInformatie"/>
  </office:meta>
</office:document-meta>
</file>