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landbouwgrond als parkeerterrein t.b.v. evenement Militracks 2025 Heikant ongenummerd, 5825JE Overloon, kadastraal VLB00 S324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landbouwgrond als parkeerterrein t.b.v. evenement Militracks 2025</text:p>
              </text:list-item>
              <text:list-item text:style-override="id1-3-2-1-1-2-2">
                <text:number>•</text:number>
                <text:p text:style-name="al">Ontvangstdatum: 25 maart 2025</text:p>
              </text:list-item>
              <text:list-item text:style-override="id1-3-2-1-1-2-3">
                <text:number>•</text:number>
                <text:p text:style-name="al">Locatie: Heikant ongenummerd, 5825JE Overloon, kadastraal VLB00 S324 Overloon</text:p>
              </text:list-item>
              <text:list-item text:style-override="id1-3-2-1-1-2-4">
                <text:number>•</text:number>
                <text:p text:style-name="al">Zaaknummer: Z2025-000025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0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9</meta:user-defined>
    <meta:user-defined meta:name="DCTERMS.abstract">Aanvraag omgevingsvergunning voor het gebruiken van landbouwgrond als parkeerterrein t.b.v. evenement Militracks 2025 Heikant ongenummerd, 5825JE Overloon, kadastraal VLB00 S324 Overloon</meta:user-defined>
    <dc:language>nl</dc:language>
    <meta:user-defined meta:name="OVERHEIDop.locatietype/OVERHEIDop.gebiedsmarkering">Vlak</meta:user-defined>
    <meta:user-defined meta:name="DC.title">Aanvraag omgevingsvergunning voor het gebruiken van landbouwgrond als parkeerterrein t.b.v. evenement Militracks 2025 Heikant ongenummerd, 5825JE Overloon, kadastraal VLB00 S324 Overloo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75</meta:user-defined>
    <meta:user-defined meta:name="OVERHEIDop.GmbID/DC.identifier">gmb-2025-133075</meta:user-defined>
    <meta:user-defined meta:name="OVERHEIDop.versieInformatie"/>
  </office:meta>
</office:document-meta>
</file>