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herdefiniëren tijden waarop fietsen toegestaan is in het kernwinkelgebied</text:p>
      <text:section text:name="regeling_id1-3-2" text:style-name="regeling">
        <text:section text:name="aanhef_id1-3-2-1" text:style-name="aanhef">
          <text:section text:name="context_id1-3-2-1-1" text:style-name="context">
            <text:p text:style-name="context.al">Reg.nummer.: 02430000206181 / 02430000712672 </text:p>
            <text:p text:style-name="context.al"/>
            <text:p text:style-name="context_bottom"/>
          </text:section>
          <text:p text:style-name="aanhef_wie">Burgemeester en wethouders van Harderwijk zijn op grond van artikel 18, lid 1, sub d van de Wegenverkeerswet 1994 bevoegd dit verkeersbesluit te nemen. </text:p>
          <text:section text:name="considerans_id1-3-2-1-3" text:style-name="considerans">
            <text:p text:style-name="tussenkopcur">
            <text:span text:style-name="nadrukvet">Overwegingen ten aanzien van het besluit</text:span>
          </text:p>
            <text:p text:style-name="considerans.al">De straten in het kernwinkelgebied in de binnenstad van Harderwijk zijn aangeduid als voetgangersgebied. Dit is aangegeven met verkeersborden G7 van Bijlage 1 van het Reglement en Verkeerstekens 1990 (RVV 1990). Onder deze verkeersborden staat de tekst ‘fietsen toegestaan wanneer de winkels gesloten zijn’.</text:p>
            <text:p text:style-name="considerans.al">Deze uitzondering zorgt voor onduidelijkheid. Het is beter de tijdstippen waarop fietsen toegestaan is exact aan te duiden.</text:p>
            <text:p text:style-name="considerans.al">Op 12 oktober 2023 heeft de gemeenteraad de Binnenstadsvisie vastgesteld. Daarin staat dat de planologische mogelijkheden in de Schoenmakersstraat verruimd worden. De straat is geen onderdeel meer van het kernwinkelgebied. Daarom is het niet langer logisch dat het regime van het kernwinkelgebied in deze straat geldt. Om die reden verruimen we de tijden waarop fietsen is toegestaan naar 24/7. De straat blijft wel voetgangersgebied: fietsen is toegestaan, maar ondergeschikt aan lopen.</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text:p>
            <text:p text:style-name="considerans.al">Artikel 24 van het BABW vereist dat er voor het nemen van het verkeersbesluit overleg wordt gepleegd met de gemandateerde verkeersadviseur van politie Oost-Nederland district Noord en Oost-Gelderland.</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besluiten wij:</text:p>
            <text:list text:style-name="id1-3-2-2-1-2">
              <text:list-item text:style-override="id1-3-2-2-1-2-1">
                <text:number>1.</text:number>
                <text:p text:style-name="al">Het tijdvak waarop fietsen in het voetgangersgebied (kernwinkelgebied binnenstad) toegestaan is als volgt te definiëren:</text:p>
                <text:list text:style-name="id1-3-2-2-1-2-1-3">
                  <text:list-item text:style-override="id1-3-2-2-1-2-1-3-1">
                    <text:number>a.</text:number>
                    <text:p text:style-name="al">dagelijks tussen 0 en 9 uur en tussen 18 en 24 uur;</text:p>
                  </text:list-item>
                  <text:list-item text:style-override="id1-3-2-2-1-2-1-3-2">
                    <text:number>b.</text:number>
                    <text:p text:style-name="al">op koopavonden tussen 21 en 24 uur.</text:p>
                  </text:list-item>
                </text:list>
              </text:list-item>
            </text:list>
            <text:list text:style-name="id1-3-2-2-1-3">
              <text:list-item text:style-override="id1-3-2-2-1-3-1">
                <text:number>2.</text:number>
                <text:p text:style-name="al">Op de Schoenmakersstraat fietsen altijd toe te staan.</text:p>
              </text:list-item>
            </text:list>
            <text:p text:style-name="tekst_bottom"/>
          </text:section>
        </text:section>
        <text:section text:name="regeling-sluiting_id1-3-2-3" text:style-name="regeling-sluiting">
          <text:section text:name="gegeven_id1-3-2-3-1" text:style-name="gegeven">
            <text:p text:style-name="dagtekening">
            <text:span text:style-name="plaats">Harderwijk, 25 maart 2025</text:span>
            <text:span text:style-name="datum"/>
          </text:p>
          </text:section>
          <text:section text:name="ondertekening_id1-3-2-3-2">
            <text:p><text:span text:style-name="functie">Burgemeester en wethouders van Harderwijk</text:span></text:p>
            <text:p><text:span text:style-name="deze">Namens deze,</text:span></text:p>
            <text:p><text:span text:style-name="ondertekening_naam">
            <text:span text:style-name="voornaam">de heer P. Mulder</text:span>
            <text:span text:style-name="achternaam"/>
          </text:span></text:p>
            <text:p><text:span text:style-name="functie">teamleider Ruimtelijk Belei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Procedure </text:p>
          <text:p text:style-name="bezwaarschrift_al">In dit voorstel ligt een ontwerp van het verkeersbesluit klaar. De besluitvorming wordt voorbereid volgens de procedure van afdeling 3.4 van de Algemene wet bestuursrecht. Dit houdt het volgende in: </text:p>
          <text:p text:style-name="bezwaarschrift_al">1. Het ontwerp van besluit wordt bekendgemaakt in het digitale of elektronisch Gemeenteblad in de rubriek ‘verkeersbesluiten’. </text:p>
          <text:p text:style-name="bezwaarschrift_al">2. Binnen 6 weken na de digitale bekendmaking en digitale ter inzagelegging kunnen belanghebbenden tegen dit besluit hun zienswijze naar voren brengen. Hoe dat moet staat hieronder. </text:p>
          <text:p text:style-name="bezwaarschrift_al">3. Ingediende zienswijzen die te laat worden ingediend, worden niet meegenomen bij het vaststellen van het definitieve besluit. </text:p>
          <text:p text:style-name="bezwaarschrift_al">4. De zienswijzen worden meegenomen bij het vaststellen van het definitieve besluit. </text:p>
          <text:p text:style-name="bezwaarschrift_al">5. Afhankelijk van de ingediende zienswijzen wordt het (ontwerp)besluit (on)gewijzigd vastgesteld. </text:p>
          <text:p text:style-name="bezwaarschrift_al">6. Het definitieve besluit wordt bekendgemaakt op dezelfde wijze als het ontwerp van besluit is bekendgemaakt. Dat gebeurt door plaatsing in de rubriek ‘verkeersbesluiten’ van het digitale Gemeenteblad via overheid.nl. </text:p>
          <text:p text:style-name="bezwaarschrift_al">7. Na de vaststelling van het definitieve besluit, kunnen belanghebbenden rechtstreeks beroep instellen bij de rechtbank Gelderland. Hoe dat moet staat onderaan het definitieve besluit. </text:p>
          <text:p text:style-name="bezwaarschrift_al">8. Als het besluit onherroepelijk is, wordt het besluit uitgevoerd. </text:p>
          <text:p text:style-name="bezwaarschrift_al"/>
          <text:p text:style-name="bezwaarschrift_al">Zienswijzen </text:p>
          <text:p text:style-name="bezwaarschrift_al">Op grond van de Algemene wet bestuursrecht kunt u bij het college van burgemeester en wethouders van Harderwijk gemotiveerd een zienswijze indienen tegen dit ontwerpbesluit als u belanghebbende bent. U kunt dit doen door uw schriftelijke zienswijze uiterlijk zes weken na de datum van deze bekendmaking en digitale terinzagelegging te sturen naar: </text:p>
          <text:p text:style-name="bezwaarschrift_al">Burgemeester en wethouders van Harderwijk </text:p>
          <text:p text:style-name="bezwaarschrift_al">Domein Stad en Omgeving, team Ruimtelijk Beleid </text:p>
          <text:p text:style-name="bezwaarschrift_al">Postbus 149 </text:p>
          <text:p text:style-name="bezwaarschrift_al">3840 AC Harderwijk </text:p>
          <text:p text:style-name="bezwaarschrift_al">Onder vermelding van ‘zienswijze verkeersbesluit herdefiniëren tijden kernwinkelgebied' en zaaknummer 02430000206181. </text:p>
          <text:p text:style-name="bezwaarschrift_al">Wilt u liever uw zienswijze mondeling doen of heeft u nog vragen? Neemt u dan contact op via telefoonnummer (0341) 411 911 voor het maken van een afspraak.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3307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7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7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Herdefiniëren tijden waarop fietsen toegestaan is - kernwinkelgebied</meta:user-defined>
    <meta:user-defined meta:name="OVERHEIDvb.Wegcategorie/OVERHEIDvb.wegcategorie">Erftoegangsweg binnen de bebouwde kom</meta:user-defined>
    <meta:user-defined meta:name="OVERHEIDvb.Weggebruiker/OVERHEIDvb.weggebruiker">fietsers</meta:user-defined>
    <meta:user-defined meta:name="OVERHEIDvb.referentienummer">02430000206181 / 02430000712672 </meta:user-defined>
    <meta:user-defined meta:name="OVERHEIDop.verkeersbordcode">G7</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Ontwerp verkeersbesluit herdefiniëren tijden waarop fietsen toegestaan is in het kernwinkelgebied</meta:user-defined>
    <meta:user-defined meta:name="DCTERMS.W3CDTF/DCTERMS.available">2025-03-27</meta:user-defined>
    <meta:user-defined meta:name="DCTERMS.W3CDTF/OVERHEIDop.jaargang">2025</meta:user-defined>
    <meta:user-defined meta:name="OVERHEIDop.publicationIssue">133074</meta:user-defined>
    <meta:user-defined meta:name="OVERHEIDop.GmbID/DC.identifier">gmb-2025-133074</meta:user-defined>
    <meta:user-defined meta:name="OVERHEIDop.versieInformatie"/>
  </office:meta>
</office:document-meta>
</file>