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ennewatersweg 32 (90 m oost van) in Egmond-Binnen, het plaatsen van 600 m2 zonnepanelen in een veldopstelling, verzenddatum 18 maart 2025 (Z24 157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buiten behandeling laten aanvraag Omgevingsvergunning, Vennewatersweg 32 (90 m oost van) in Egmond-Binnen, het plaatsen van 600 m2 zonnepanelen in een veldopstelling, verzenddatum 18 maart 2025 (Z24 157694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72</meta:user-defined>
    <meta:user-defined meta:name="OVERHEIDop.GmbID/DC.identifier">gmb-2025-133072</meta:user-defined>
    <meta:user-defined meta:name="OVERHEIDop.versieInformatie"/>
  </office:meta>
</office:document-meta>
</file>