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laan 16 3769DM Soesterberg, vervangen van de dakbedekking van riet naar dakpan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5 een besluit genomen op de aanvraag met zaaknummer 955180 voor een omgevingsvergunning voor het vervangen van de dakbedekking van riet naar dakpannen op locatie Kamerlingh Onneslaan 16 3769DM Soesterberg. De vergunning is toegekend en is verzonden op 25-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0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180</meta:user-defined>
    <meta:user-defined meta:name="DCTERMS.abstract">vervangen van de dakbedekking van riet naar dakpann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amerlingh Onneslaan 16 3769DM Soesterberg, vervangen van de dakbedekking van riet naar dakpannen</meta:user-defined>
    <meta:user-defined meta:name="DCTERMS.W3CDTF/DCTERMS.available">2025-03-27</meta:user-defined>
    <meta:user-defined meta:name="DCTERMS.W3CDTF/OVERHEIDop.jaargang">2025</meta:user-defined>
    <meta:user-defined meta:name="OVERHEIDop.publicationIssue">133070</meta:user-defined>
    <meta:user-defined meta:name="OVERHEIDop.GmbID/DC.identifier">gmb-2025-133070</meta:user-defined>
    <meta:user-defined meta:name="OVERHEIDop.versieInformatie"/>
  </office:meta>
</office:document-meta>
</file>