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ozenlaan 18, 1834 EK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omgevingsvergunning voor het plaatsen van een dakkapel aan de voorzijde met zaaknummer 1047940 op de locatie Rozenlaan 18, 1834 EK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0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7940</meta:user-defined>
    <dc:language>nl</dc:language>
    <meta:user-defined meta:name="DC.title">Besluit: Vergunning Verleend Rozenlaan 18, 1834 EK Sint Pancras</meta:user-defined>
    <meta:user-defined meta:name="OVERHEIDop.datumEindeReactietermijn">2025-05-08</meta:user-defined>
    <meta:user-defined meta:name="OVERHEIDop.terinzageleggingBG">https://www.digitale-inzage.nl/Dijk%20en%20Waard/dossier/xWEiG3SiK0_UD2H-J2HLSw</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467</meta:user-defined>
    <meta:user-defined meta:name="OVERHEIDop.publicationIssue">133068</meta:user-defined>
    <meta:user-defined meta:name="OVERHEIDop.GmbID/DC.identifier">gmb-2025-133068</meta:user-defined>
    <meta:user-defined meta:name="OVERHEIDop.versieInformatie"/>
  </office:meta>
</office:document-meta>
</file>