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s Mondzorgkosten –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8-2-2025</text:p>
            <text:p text:style-name="al"/>
            <text:p text:style-name="al">overwegende dat:</text:p>
            <text:p text:style-name="al"/>
            <text:list text:style-name="id1-3-2-1-1-5">
              <text:list-item text:style-override="id1-3-2-1-1-5-1">
                <text:number>•</text:number>
                <text:p text:style-name="al">Noodzakelijke kosten voor mondzorgkosten in beginsel niet worden vergoed via bijzondere bijstand omdat de Zorgverzekeringswet en het Besluit Zorgverzekering hiervoor passende en toereikende voorliggende voorzieningen zijn. Wie meer of andere zorg wenst, dient die kosten of zelf te dragen of een aanvullende verzekering voor af te sluiten;</text:p>
              </text:list-item>
              <text:list-item text:style-override="id1-3-2-1-1-5-2">
                <text:number>•</text:number>
                <text:p text:style-name="al">de gemeente het belangrijk vindt dat haar inwoners een aanvullende verzekering hebben voor onder andere mondzorgkosten en daarom al enige jaren gemeentelijke collectieve verzekeringen aanbiedt welke dekking biedt voor mondzorgkosten;</text:p>
              </text:list-item>
              <text:list-item text:style-override="id1-3-2-1-1-5-3">
                <text:number>•</text:number>
                <text:p text:style-name="al">de mondzorgkosten regelmatig hoger blijken uit te vallen dan door de gemeentelijke verzekering wordt vergoed;</text:p>
              </text:list-item>
              <text:list-item text:style-override="id1-3-2-1-1-5-4">
                <text:number>•</text:number>
                <text:p text:style-name="al">het college het daarom wenselijk vindt om aan te geven in welke situaties en onder welke voorwaarden haar inwoner tijdelijk in aanmerking komt voor individuele bijzondere bijstand voor mondzorgkosten;</text:p>
              </text:list-item>
              <text:list-item text:style-override="id1-3-2-1-1-5-5">
                <text:number>•</text:number>
                <text:p text:style-name="al">het daarom wenselijk is tijdelijke beleid voor mondzorgkosten vast te stellen.</text:p>
              </text:list-item>
            </text:list>
            <text:p text:style-name="al"/>
            <text:p text:style-name="al">gelet op: </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 ; </text:p>
              </text:list-item>
            </text:list>
            <text:p text:style-name="al"/>
            <text:p text:style-name="al">Besluit om vast te stellen:</text:p>
            <text:p text:style-name="al"/>
            <text:p text:style-name="al">“Tijdelijke beleidsregels Mondzorgkosten – gemeente Eindho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Bijstandsnorm: de bijstandsnorm als bedoeld in artikel 5 onder c van de Participatiewet, zonder toepassing van artikel 22a van de Participatiewet; </text:p>
              </text:list-item>
              <text:list-item text:style-override="id1-3-2-2-2-2-2">
                <text:number>•</text:number>
                <text:p text:style-name="al">Jaar: de periode van 1 april 2025 tot en met 31 maart 2026.</text:p>
              </text:list-item>
            </text:list>
          </text:section>
          <text:section text:name="artikel_id1-3-2-2-3" text:style-name="artikel">
            <text:p text:style-name="artikel_kop_titel"><text:span text:style-name="artikel_kop_label">Artikel</text:span> <text:span text:style-name="artikel_kop_nr">2</text:span> Doel en toepassingsbereik</text:p>
            <text:p text:style-name="al">Deze beleidsregels regelt de voorwaarden waaronder een aanvrager tijdelijk in aanmerking komt voor bijzondere bijstand voor mondzorgkosten.</text:p>
          </text:section>
          <text:section text:name="artikel_id1-3-2-2-4" text:style-name="artikel">
            <text:p text:style-name="artikel_kop_titel"><text:span text:style-name="artikel_kop_label">Artikel</text:span> <text:span text:style-name="artikel_kop_nr">3</text:span> Voorwaarden</text:p>
            <text:p text:style-name="al">Het college kan bijzondere bijstand verlenen voor mondzorgkosten onder de volgende voorwaarden:</text:p>
            <text:list text:style-name="id1-3-2-2-4-3">
              <text:list-item text:style-override="id1-3-2-2-4-3">
                <text:number>1.</text:number>
                <text:p text:style-name="al">De kosten zijn noodzakelijk.</text:p>
              </text:list-item>
              <text:list-item text:style-override="id1-3-2-2-4-4">
                <text:number>2.</text:number>
                <text:p text:style-name="al">De aanvrager wordt verondersteld een verzekering te hebben afgesloten die een vergoeding biedt voor mondzorgkosten vergelijkbaar met de dekking van de gemeentelijke collectieve verzekering, t.w. pakketten VGZ Gemeentepakket Compleet, VGZ Gemeentepakket Compleet + €0 eigen risico, CZ Gemeenten Extra of CZ Gemeenten Extra Uitgebreid van de Collectieve Zorgverzekering Minima. </text:p>
              </text:list-item>
              <text:list-item text:style-override="id1-3-2-2-4-5">
                <text:number>3.</text:number>
                <text:p text:style-name="al">Als de aanvrager is onderverzekerd, d.w.z. voor mondzorgkosten geen (gemeentelijke) verzekering of een verzekering met een lagere dekking heeft afgesloten, wordt bijzondere bijstand alleen verleend voor mondzorgkosten die bóven de maximale vergoeding van de gemeentelijke verzekering uitkomen. </text:p>
              </text:list-item>
              <text:list-item text:style-override="id1-3-2-2-4-6">
                <text:number>4.</text:number>
                <text:p text:style-name="al">De hoogte van de kosten gaat tenminste de maximale vergoeding binnen deze pakketten, of een hogere vergoeding via een afgesloten alternatief pakket, te boven. </text:p>
              </text:list-item>
              <text:list-item text:style-override="id1-3-2-2-4-7">
                <text:number>5.</text:number>
                <text:p text:style-name="al">Mondzorgkosten die door de zorgverzekeraar worden gedekt (via basis- of aanvullende verzekering) komen niet in aanmerking voor bijzondere bijstand. </text:p>
              </text:list-item>
            </text:list>
          </text:section>
          <text:section text:name="artikel_id1-3-2-2-5" text:style-name="artikel">
            <text:p text:style-name="artikel_kop_titel"><text:span text:style-name="artikel_kop_label">Artikel</text:span> <text:span text:style-name="artikel_kop_nr">4</text:span> Draagkracht</text:p>
            <text:list text:style-name="id1-3-2-2-5-2">
              <text:list-item text:style-override="id1-3-2-2-5-2">
                <text:number>1.</text:number>
                <text:p text:style-name="al">Voor aanvragers met een inkomen tot en met 120% van de geldende bijstandsnorm wordt de draagkracht op nihil vastgesteld.</text:p>
              </text:list-item>
              <text:list-item text:style-override="id1-3-2-2-5-3">
                <text:number>2.</text:number>
                <text:p text:style-name="al">Voor aanvragers met een inkomen boven de 120% van de geldende bijstandsnorm, wordt 35% van het meerdere boven de norm aangewend als draagkracht. De vastgestelde draagkracht wordt in één keer met de bijzondere bijstand verrekend. </text:p>
              </text:list-item>
            </text:list>
          </text:section>
          <text:section text:name="artikel_id1-3-2-2-6" text:style-name="artikel">
            <text:p text:style-name="artikel_kop_titel"><text:span text:style-name="artikel_kop_label">Artikel</text:span> <text:span text:style-name="artikel_kop_nr">5</text:span> Aanvraagprocedure </text:p>
            <text:list text:style-name="id1-3-2-2-6-2">
              <text:list-item text:style-override="id1-3-2-2-6-2">
                <text:number>1.</text:number>
                <text:p text:style-name="al">Bij de aanvraag worden die gegevens overlegd die naar oordeel van het college noodzakelijk zijn om de aanspraak op bijzondere bijstand te kunnen beoordelen.</text:p>
              </text:list-item>
              <text:list-item text:style-override="id1-3-2-2-6-3">
                <text:number>2.</text:number>
                <text:p text:style-name="al">De aanvraag moet worden ingediend vóórdat de kosten worden gemaakt. Met de aanvraag dient een gespecificeerde offerte van een tandarts, geregistreerd in het kwaliteitsregister tandartsen (KRT of KRT+), te worden overlegd. </text:p>
              </text:list-item>
              <text:list-item text:style-override="id1-3-2-2-6-4">
                <text:number>3.</text:number>
                <text:p text:style-name="al">Bij een aanvraag voor bijzondere bijstand verstrekt de aanvrager het polisblad van zijn of haar zorgverzekering.</text:p>
              </text:list-item>
              <text:list-item text:style-override="id1-3-2-2-6-5">
                <text:number>4.</text:number>
                <text:p text:style-name="al">Aanvragen worden ingediend via het (digitaal of uitgeprinte) formulier voor bijzondere bijstand.</text:p>
              </text:list-item>
              <text:list-item text:style-override="id1-3-2-2-6-6">
                <text:number>5.</text:number>
                <text:p text:style-name="al">De aanvrager kan worden gevraagd om een overzicht van eerdere mondzorgkosten die zijn vergoed door de zorgverzekeraar te overleggen om te bepalen of de maximale vergoeding binnen de aanvullende verzekering is uitgenut. </text:p>
              </text:list-item>
              <text:list-item text:style-override="id1-3-2-2-6-7">
                <text:number>6.</text:number>
                <text:p text:style-name="al">De aanvraag moet zijn ingediend in de periode vanaf 1april 2025 tot en met 31 maart 2026.</text:p>
              </text:list-item>
            </text:list>
          </text:section>
          <text:section text:name="artikel_id1-3-2-2-7" text:style-name="artikel">
            <text:p text:style-name="artikel_kop_titel"><text:span text:style-name="artikel_kop_label">Artikel</text:span> <text:span text:style-name="artikel_kop_nr">6</text:span> Vaststellen noodzakelijkheid</text:p>
            <text:list text:style-name="id1-3-2-2-7-2">
              <text:list-item text:style-override="id1-3-2-2-7-2">
                <text:number>1.</text:number>
                <text:p text:style-name="al">De noodzaak van de mondzorgkosten staat vast indien de prestatiecode op de offerte/factuur voorkomt op de door het college gehanteerde limitatieve lijst van prestatiescodes, opgesteld op basis van medisch advies.</text:p>
              </text:list-item>
              <text:list-item text:style-override="id1-3-2-2-7-3">
                <text:number>2.</text:number>
                <text:p text:style-name="al">Het college hanteert de volgende limitatieve lijst van prestatiecodes, opgesteld op basis van medisch advies : A10, C002, C003, C014, C015, C021, C022, E02, E03, E04, E13, E14, E16, E19, E40, E42, E43, E44, E55, E56, E63, E64, E77, E78, E85, E88, G69, H11, H16, H21, H26, H35, H44, H50, H55, H70, H75, J100, J101, 102, J103, J104, J105, J106, J107, J108, J109, M01, M03, P001, P002, P041, P047, P061, P064, P065, P070, P071, P072, P020, P021, P022, P023, P040, P042, P043, P044, P045, P060, P062, P063, P066, P067, P068, P069, R29, R31, R60, R61, R65, R66, R74, R75, R77, R80, R85, T012, T021, T022, T032, T033, T042, T043, T044, T162, T164, V15, V40, V71, V72, V73, V74, V80, V81, V82, V83, V84, V85, V91, V92, V93, V94, X10, X21. </text:p>
              </text:list-item>
            </text:list>
          </text:section>
          <text:section text:name="artikel_id1-3-2-2-8" text:style-name="artikel">
            <text:p text:style-name="artikel_kop_titel"><text:span text:style-name="artikel_kop_label">Artikel</text:span> <text:span text:style-name="artikel_kop_nr">7</text:span> Maximale bijzondere bijstand, Frequentie en Uitbetaling</text:p>
            <text:list text:style-name="id1-3-2-2-8-2">
              <text:list-item text:style-override="id1-3-2-2-8-2">
                <text:number>1.</text:number>
                <text:p text:style-name="al">Een aanvrager kan in een jaar maximaal één keer een toekenning ontvangen voor bijzondere bijstand voor mondzorgkosten.</text:p>
              </text:list-item>
              <text:list-item text:style-override="id1-3-2-2-8-3">
                <text:number>2.</text:number>
                <text:p text:style-name="al">De maximale bijzondere bijstand bedraagt € 2000,-.</text:p>
              </text:list-item>
              <text:list-item text:style-override="id1-3-2-2-8-4">
                <text:number>3.</text:number>
                <text:p text:style-name="al">De bijstandsverlening geschiedt om niet.</text:p>
              </text:list-item>
              <text:list-item text:style-override="id1-3-2-2-8-5">
                <text:number>4.</text:number>
                <text:p text:style-name="al">De aanvrager levert de factuur van de tandarts in bij het college nadat de behandeling is uitgevoerd.</text:p>
              </text:list-item>
              <text:list-item text:style-override="id1-3-2-2-8-6">
                <text:number>5.</text:number>
                <text:p text:style-name="al">De bijzondere bijstand wordt uitsluitend uitbetaald als de prestatiecodes op de factuur overeenkomen met de prestatiecodes op de vooraf goedgekeurde offerte.</text:p>
              </text:list-item>
            </text:list>
          </text:section>
          <text:section text:name="artikel_id1-3-2-2-9" text:style-name="artikel">
            <text:p text:style-name="artikel_kop_titel"><text:span text:style-name="artikel_kop_label">Artikel</text:span> <text:span text:style-name="artikel_kop_nr">8</text:span> Hardheidsclausule</text:p>
            <text:p text:style-name="al">In gevallen waarin de toepassing van deze beleidsregels leidt tot een onbillijke of onredelijke situatie voor de aanvrager, kan het college besluiten om gemotiveerd af te wijken van deze beleidsregels. Het college neemt hierbij de persoonlijke omstandigheden van de aanvrager en de doelstellingen van de beleidsregels in overweging.</text:p>
          </text:section>
          <text:section text:name="artikel_id1-3-2-2-10" text:style-name="artikel">
            <text:p text:style-name="artikel_kop_titel"><text:span text:style-name="artikel_kop_label">Artikel</text:span> <text:span text:style-name="artikel_kop_nr">9</text:span> Evaluatie</text:p>
            <text:list text:style-name="id1-3-2-2-10-2">
              <text:list-item text:style-override="id1-3-2-2-10-2">
                <text:number>1.</text:number>
                <text:p text:style-name="al">Het college evalueert deze beleidsregels uiterlijk in het vierde kwartaal van 2025 om te bepalen of de beleidsregels voldoen aan de gestelde doelen en of voortzetting wenselijk is.</text:p>
              </text:list-item>
              <text:list-item text:style-override="id1-3-2-2-10-3">
                <text:number>2.</text:number>
                <text:p text:style-name="al">Bij de evaluatie wordt in ieder geval rekening gehouden met:</text:p>
              </text:list-item>
            </text:list>
            <text:list text:style-name="id1-3-2-2-10-4">
              <text:list-item text:style-override="id1-3-2-2-10-4-1">
                <text:number>a.</text:number>
                <text:p text:style-name="al">het aantal inwoners dat bijzondere bijstand voor mondzorgkosten heeft aangevraagd; en</text:p>
              </text:list-item>
              <text:list-item text:style-override="id1-3-2-2-10-4-2">
                <text:number>b.</text:number>
                <text:p text:style-name="al">het aantal inwoners waaraan bijzondere bijstand voor mondzorgkosten is toegekend; en</text:p>
              </text:list-item>
              <text:list-item text:style-override="id1-3-2-2-10-4-3">
                <text:number>c.</text:number>
                <text:p text:style-name="al">de effectiviteit van de beleidsregels; en</text:p>
              </text:list-item>
              <text:list-item text:style-override="id1-3-2-2-10-4-4">
                <text:number>d.</text:number>
                <text:p text:style-name="al">het beschikbare budget.</text:p>
              </text:list-item>
              <text:list-item text:style-override="id1-3-2-2-10-4-5">
                <text:number/>
                <text:p text:style-name="al"/>
              </text:list-item>
            </text:list>
          </text:section>
          <text:section text:name="artikel_id1-3-2-2-11" text:style-name="artikel">
            <text:p text:style-name="artikel_kop_titel"><text:span text:style-name="artikel_kop_label">Artikel</text:span> <text:span text:style-name="artikel_kop_nr">10</text:span> Voorwaardelijke verlenging beleidsregels Mondzorgkosten</text:p>
            <text:list text:style-name="id1-3-2-2-11-2">
              <text:list-item text:style-override="id1-3-2-2-11-2">
                <text:number>1.</text:number>
                <text:p text:style-name="al">Het college kan besluiten deze tijdelijke beleidsregels te verlengen met een periode van maximaal één jaar indien de uitkomsten van de evaluatie genoemd in artikel 9 daartoe aanleiding geven en mits het college het besluit tot verlenging neemt vóór 31 maart 2026. </text:p>
              </text:list-item>
              <text:list-item text:style-override="id1-3-2-2-11-3">
                <text:number>2.</text:number>
                <text:p text:style-name="al">Indien de beleidsregels worden verlengd, wordt de einddatum van deze beleidsregels vastgesteld op 31 maart 2027.</text:p>
              </text:list-item>
              <text:list-item text:style-override="id1-3-2-2-11-4">
                <text:number>3.</text:number>
                <text:p text:style-name="al">Een besluit tot verlenging wordt tijdig bekendgemaakt via het gemeenteblad en andere gebruikelijke communicatiekanalen. </text:p>
              </text:list-item>
            </text:list>
          </text:section>
          <text:section text:name="artikel_id1-3-2-2-12" text:style-name="artikel">
            <text:p text:style-name="artikel_kop_titel"><text:span text:style-name="artikel_kop_label">Artikel</text:span> <text:span text:style-name="artikel_kop_nr">11</text:span> Inwerkingtreding en duur</text:p>
            <text:p text:style-name="al">De beleidsregels treden in werking op 1 april 2025 en gelden tot en met 31 maart 2026, tenzij verlenging plaatsvindt op basis van artikel 10.</text:p>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Tijdelijke beleidsregels Mondzorgkosten - gemeente Eindhoven’.</text:p>
            <text:p text:style-name="al"/>
          </text:section>
        </text:section>
        <text:section text:name="regeling-sluiting_id1-3-2-3" text:style-name="regeling-sluiting">
          <text:section text:name="ondertekening_id1-3-2-3-1">
            <text:p><text:span text:style-name="functie">Eindhoven 18 februari 2025, </text:span></text:p>
            <text:p><text:span text:style-name="functie"/></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 secretaris</text:span></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30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4:3 van de Algemene wet bestuursrecht]|[1.0:c:BWBR0005537&amp;artikel=4%3A3&amp;g=2025-03-08</meta:user-defined>
    <meta:user-defined meta:name="DC.source">artikel 35 van de Participatiewet]|[1.0:c:BWBR0015703&amp;artikel=35&amp;g=2025-02-04</meta:user-defined>
    <meta:user-defined meta:name="DCTERMS.alternative">Tijdelijke beleidsregels Mondzorgkosten - gemeente Eindhoven</meta:user-defined>
    <dc:language>nl</dc:language>
    <meta:user-defined meta:name="OVERHEIDop.locatietype/OVERHEIDop.gebiedsmarkering">Gemeente</meta:user-defined>
    <meta:user-defined meta:name="DC.title">Tijdelijke beleidsregels Mondzorgkosten – gemeente Eindhoven</meta:user-defined>
    <meta:user-defined meta:name="DCTERMS.W3CDTF/DCTERMS.available">2025-03-27</meta:user-defined>
    <meta:user-defined meta:name="DCTERMS.W3CDTF/OVERHEIDop.jaargang">2025</meta:user-defined>
    <meta:user-defined meta:name="OVERHEIDop.publicationIssue">133067</meta:user-defined>
    <meta:user-defined meta:name="OVERHEIDop.betreftRegeling">CVDR737295_1</meta:user-defined>
    <meta:user-defined meta:name="xs:date/OVERHEIDop.startdatum">2025-04-01</meta:user-defined>
    <meta:user-defined meta:name="xs:date/OVERHEIDop.einddatum">2026-03-31</meta:user-defined>
    <meta:user-defined meta:name="OVERHEIDop.GmbID/DC.identifier">gmb-2025-133067</meta:user-defined>
    <meta:user-defined meta:name="OVERHEIDop.versieInformatie"/>
  </office:meta>
</office:document-meta>
</file>