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 reclameborden voor het aankondigen van de Matthäus Passion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reclame driehoeksborden (artikel 2.10A Algemene Plaatselijke Verordening)</text:span>
          </text:p>
            <text:p text:style-name="common-al">Het college van burgemeester en wethouders hebben vergunning verleend voor het plaatsen van driehoeksborden voor de Matthäus Passion in Zieuwent op vrijdag 18 april 2025 in Zieuwent.</text:p>
            <text:p text:style-name="common-al">Datum besluit: 19 maart 2025</text:p>
            <text:p text:style-name="common-al">Zaaknummer: 1386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306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59-2025</meta:user-defined>
    <dc:language>nl</dc:language>
    <meta:user-defined meta:name="OVERHEIDop.locatietype/OVERHEIDop.gebiedsmarkering">Woonplaats</meta:user-defined>
    <meta:user-defined meta:name="DC.title">Toestemming voor het plaatsen van driehoek reclameborden voor het aankondigen van de Matthäus Passion te Zieuwen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65</meta:user-defined>
    <meta:user-defined meta:name="OVERHEIDop.GmbID/DC.identifier">gmb-2025-133065</meta:user-defined>
    <meta:user-defined meta:name="OVERHEIDop.versieInformatie"/>
  </office:meta>
</office:document-meta>
</file>