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dwangsom gemeente Alme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Almelo heeft het besluit genomen om aan de heer V. Vacha, geboren op 12 mei 1976 te Tsjecho-Slowakije en zonder vaste woon-of verblijfplaats, een last onder dwangsom op te leggen wegens het meermaals vervoeren of bij zich hebben van inbrekerswerktuigen. In deze publicatie wordt volstaan met een zakelijke weergave van de inhoud van het besluit. Het besluit kan de heer Vacha op het stadhuis van Almelo ophalen (Haven Zuidzijde 30, Almelo). Omdat van betrokkene geen adres bekend is, wordt deze kennisgeving in het Gemeenteblad gepubliceerd. </text:p>
            <text:p text:style-name="al">
            <text:span text:style-name="nadrukvet"/>
          </text:p>
            <text:p text:style-name="al">
            <text:span text:style-name="nadrukvet">Last onder dwangsom</text:span>
          </text:p>
            <text:p text:style-name="al">Het college van burgemeester en wethouders gelast (verplicht) de heer Vacha met onmiddellijke ingang de overtreding van artikel 2:44 lid 1 van de Algemene Plaatselijke Verordening te beëindigen en beëindigd te houden, op straffe van een dwangsom van € 2.500 ineens. Deze last onder dwangsom geldt voor het gehele grondgebied van de gemeente Almelo. Dit betekent dat de heer Vacha geen inbrekerswerktuigen bij zich mag hebben of mag vervoeren. Voorbeelden van inbrekerswerktuigen zijn -onder andere- handschoenen, bivakmuts, steeksleutel (in verschillende maten), ringsleutel, bitje, zaklamp, zaag, krik, katalysator, slijptol, boormachine, (knip)tang, dopsleutel, ratel, schroevendraaier en breekijzer. Het opleggen van een last onder dwangsom is noodzakelijk, omdat de heer Vacha vaker inbrekerswerktuigen bij zich heeft gehad of heeft vervoerd en hij ook meerdere malen inbraak heeft gepleegd (hij heeft antecedenten). Er bestaat daarom een risico op herhaling van de overtreding. De last onder dwangsom heeft als doel het handhaven van de openbare orde en veiligheid en is daarom gericht op het voorkomen van herhaling van de overtreding. De dwangsom vormt een financiële prikkel om de overtreding niet nog een keer te begaan. </text:p>
            <text:p text:style-name="al">
            <text:span text:style-name="nadrukvet"/>
          </text:p>
            <text:p text:style-name="al">
            <text:span text:style-name="nadrukvet">Bezwaar</text:span>
          </text:p>
            <text:p text:style-name="al">De heer Vacha heeft de mogelijkheid om binnen zes weken na deze publicatie een bezwaarschrift in te dienen, gericht aan het college van burgemeester en wethouders, Postbus 5100, 7600 GC Almelo. Het bezwaarschrift moet ondertekend zijn en moet ten minste bevatten: </text:p>
            <text:p text:style-name="al">1. de naam en het adres; </text:p>
            <text:p text:style-name="al">2. de dagtekening; </text:p>
            <text:p text:style-name="al">3. een omschrijving van het besluit waartegen het bezwaar is gericht; </text:p>
            <text:p text:style-name="al">4. de gronden (argumenten) van bezwaar. </text:p>
            <text:p text:style-name="al">
            <text:span text:style-name="nadrukvet"/>
          </text:p>
            <text:p text:style-name="al">
            <text:span text:style-name="nadrukcur"/>
          </text:p>
            <text:p text:style-name="al">
            <text:span text:style-name="nadrukcur">Namens het college van burgemeester en wethouders van Almelo,</text:span>
            <text:span text:style-name="nadrukcur"/>
          </text:p>
            <text:p text:style-name="al">
            <text:span text:style-name="nadrukcur">De burgemeester van Almelo,</text:span>
          </text:p>
            <text:p text:style-name="al">
            <text:span text:style-name="nadrukcur">R.T.A. Korteland</text:span>
          </text:p>
            <text:p text:style-name="al">
            <text:span text:style-name="nadrukcur">28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0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Last onder dwangsom gemeente Almelo</meta:user-defined>
    <meta:user-defined meta:name="DCTERMS.W3CDTF/DCTERMS.available">2025-03-28</meta:user-defined>
    <meta:user-defined meta:name="DCTERMS.W3CDTF/OVERHEIDop.jaargang">2025</meta:user-defined>
    <meta:user-defined meta:name="OVERHEIDop.publicationIssue">133061</meta:user-defined>
    <meta:user-defined meta:name="OVERHEIDop.GmbID/DC.identifier">gmb-2025-133061</meta:user-defined>
    <meta:user-defined meta:name="OVERHEIDop.versieInformatie"/>
  </office:meta>
</office:document-meta>
</file>