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ijnbaan 21, 3421 JG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89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ijnbaan 21, 3421 JG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ouwen van een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306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6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6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8897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Besluit (Lijnbaan 21, 3421 JG Oudewater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060</meta:user-defined>
    <meta:user-defined meta:name="OVERHEIDop.GmbID/DC.identifier">gmb-2025-133060</meta:user-defined>
    <meta:user-defined meta:name="OVERHEIDop.versieInformatie"/>
  </office:meta>
</office:document-meta>
</file>