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43 instellen maximum parkeerduur algemene gehandicapten parkeerplaatsen Violenstraat en Primula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maart 2025 besloten het verkeersbesluit voor een maximale parkeerduur van 3 uur vast te stellen aan de algemene gehandicapten parkeerplaatsen aan de Violenstraat en de Primulastraat te Purmerend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0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52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43 instellen maximum parkeerduur algemene gehandicapten parkeerplaatsen Violenstraat en Primulastraat te Purmerend</meta:user-defined>
    <meta:user-defined meta:name="OVERHEIDop.datumEindeReactietermijn">2025-05-08</meta:user-defined>
    <meta:user-defined meta:name="OVERHEIDop.terinzageleggingBG">https://jeleefomgeving.nl/inzien/001801582/c28687e5-e5be-4775-af76-ac9a3968a08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59</meta:user-defined>
    <meta:user-defined meta:name="OVERHEIDop.GmbID/DC.identifier">gmb-2025-133059</meta:user-defined>
    <meta:user-defined meta:name="OVERHEIDop.versieInformatie"/>
  </office:meta>
</office:document-meta>
</file>