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plitsen van een pand in 2 zelfstandige woningen , Luttik Oudorp 55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uttik Oudorp 55, 1811 MV Alkmaar<text:span text:style-name="nadrukvet">; </text:span>het splitsen van een pand in 2 zelfstandige woningen </text:p>
            <text:p text:style-name="common-al">
            
          </text:p>
            <text:p text:style-name="common-al">Datum ontvangst: 02-10-2024</text:p>
            <text:p text:style-name="last-al">Zaaknummer: 00008486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0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8675</meta:user-defined>
    <dc:language>nl</dc:language>
    <meta:user-defined meta:name="OVERHEIDop.locatietype/OVERHEIDop.gebiedsmarkering">Punt</meta:user-defined>
    <meta:user-defined meta:name="DC.title">Omgevingsvergunning verlenging beslistermijn: het splitsen van een pand in 2 zelfstandige woningen , Luttik Oudorp 55, 1811 MV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58</meta:user-defined>
    <meta:user-defined meta:name="OVERHEIDop.GmbID/DC.identifier">gmb-2025-133058</meta:user-defined>
    <meta:user-defined meta:name="OVERHEIDop.versieInformatie"/>
  </office:meta>
</office:document-meta>
</file>