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0 augustus 2025 in Middachten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het organiseren van een buurtfeest in de Middachtenstraat in Lichtenvoorde op zaterdag 30 augustus 2025</text:p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305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30 augustus 2025 in Middachtenstraat te Lichtenvoor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56</meta:user-defined>
    <meta:user-defined meta:name="OVERHEIDop.GmbID/DC.identifier">gmb-2025-133056</meta:user-defined>
    <meta:user-defined meta:name="OVERHEIDop.versieInformatie"/>
  </office:meta>
</office:document-meta>
</file>