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e activiteit “80 jaar Vrijheid” op 5 mei 2025 aan Kapelweg 17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p text:style-name="common-al">Melding ontvangen voor het organiseren van de activiteit “80 jaar Vrijheid” aan de Kapelweg 17 in Vragender op maandag 5 mei 2025</text:p>
            <text:p text:style-name="last-al">Deze publicatie heeft een informatief karakt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305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5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5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de activiteit “80 jaar Vrijheid” op 5 mei 2025 aan Kapelweg 17 te Vragende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053</meta:user-defined>
    <meta:user-defined meta:name="OVERHEIDop.GmbID/DC.identifier">gmb-2025-133053</meta:user-defined>
    <meta:user-defined meta:name="OVERHEIDop.versieInformatie"/>
  </office:meta>
</office:document-meta>
</file>