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3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singel 133B, 3037GC, splitsen van de drie bovengelegen verdiepingen naar drie zelfstandige woningen (aanvraagdatum 20-03-2025, dossiernummer OMV.25.03.0027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0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133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2</meta:user-defined>
    <meta:user-defined meta:name="OVERHEIDop.GmbID/DC.identifier">gmb-2025-133052</meta:user-defined>
    <meta:user-defined meta:name="OVERHEIDop.versieInformatie"/>
  </office:meta>
</office:document-meta>
</file>