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Fjord 20, 8224 DB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Fjord 20, 8224 DB Lelystad, het brandmelding in gebruik hebben van een woning</text:span>
          </text:p>
            <text:p text:style-name="common-al">Er is op 20-03-2025 een activiteit gemeld voor het brandmelding in gebruik hebben van een woning, op Fjord 20, 8224 DB Lelystad. De melding heeft dossiernummer 0995756974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33051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05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05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756974</meta:user-defined>
    <dc:language>nl</dc:language>
    <meta:user-defined meta:name="OVERHEIDop.locatietype/OVERHEIDop.gebiedsmarkering">Punt</meta:user-defined>
    <meta:user-defined meta:name="DC.title">Ontvangen melding - Fjord 20, 8224 DB Lelystad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051</meta:user-defined>
    <meta:user-defined meta:name="OVERHEIDop.GmbID/DC.identifier">gmb-2025-133051</meta:user-defined>
    <meta:user-defined meta:name="OVERHEIDop.versieInformatie"/>
  </office:meta>
</office:document-meta>
</file>