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3 april 2025 aan Slingestraa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het organiseren van een buurtfeest aan de Slingestraat in Groenlo op zondag 13 april 2025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30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3 april 2025 aan Slingestraat te Gro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49</meta:user-defined>
    <meta:user-defined meta:name="OVERHEIDop.GmbID/DC.identifier">gmb-2025-133049</meta:user-defined>
    <meta:user-defined meta:name="OVERHEIDop.versieInformatie"/>
  </office:meta>
</office:document-meta>
</file>