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onauweg 2B, Amsterdam - Verbouwen bestaand gebouw - Poli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bouwen van een bestaand gebouw.</text:p>
            <text:p text:style-name="common-al">Aanvrager: Politie</text:p>
            <text:p text:style-name="common-al">Zaaknummer: 13657872</text:p>
            <text:p text:style-name="common-al">DSO nummer: 2025031800382</text:p>
            <text:p text:style-name="common-al">Ontvangstdatum aanvraag: 18-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0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2847</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Donauweg 2B, Amsterdam - Verbouwen bestaand gebouw - Politie</meta:user-defined>
    <meta:user-defined meta:name="DCTERMS.W3CDTF/DCTERMS.available">2025-03-27</meta:user-defined>
    <meta:user-defined meta:name="DCTERMS.W3CDTF/OVERHEIDop.jaargang">2025</meta:user-defined>
    <meta:user-defined meta:name="OVERHEIDop.publicationIssue">133047</meta:user-defined>
    <meta:user-defined meta:name="OVERHEIDop.GmbID/DC.identifier">gmb-2025-133047</meta:user-defined>
    <meta:user-defined meta:name="OVERHEIDop.versieInformatie"/>
  </office:meta>
</office:document-meta>
</file>