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80a, aanvraag omgevingsvergunning realiseren short stay/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4 maart 2025 aangevraagd voorhet realiseren van een short stay/bed&amp;breakfast aan Overeind 80a, 3998 JD Schalkwijk en heeft als kenmerk 87067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304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0674</meta:user-defined>
    <dc:language>nl</dc:language>
    <meta:user-defined meta:name="OVERHEIDop.locatietype/OVERHEIDop.gebiedsmarkering">Punt</meta:user-defined>
    <meta:user-defined meta:name="DC.title">Schalkwijk, Overeind 80a, aanvraag omgevingsvergunning realiseren short stay/bed&amp;breakfas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044</meta:user-defined>
    <meta:user-defined meta:name="OVERHEIDop.GmbID/DC.identifier">gmb-2025-133044</meta:user-defined>
    <meta:user-defined meta:name="OVERHEIDop.versieInformatie"/>
  </office:meta>
</office:document-meta>
</file>