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randweerwedstrijden op 5 april 2025 aan Vragenderweg 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het organiseren van brandweerwedstrijden aan de Vragenderweg 5 in Lichtenvoorde op 5 april 2025. </text:p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304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brandweerwedstrijden op 5 april 2025 aan Vragenderweg 5 te Lichtenvoor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41</meta:user-defined>
    <meta:user-defined meta:name="OVERHEIDop.GmbID/DC.identifier">gmb-2025-133041</meta:user-defined>
    <meta:user-defined meta:name="OVERHEIDop.versieInformatie"/>
  </office:meta>
</office:document-meta>
</file>