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olderweg 37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AA, nr. 1079 (Polderweg 37), bouwen vrijstaande woning (ontvangen 18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Polderweg 37 te Anlo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304</meta:user-defined>
    <meta:user-defined meta:name="OVERHEIDop.GmbID/DC.identifier">gmb-2025-13304</meta:user-defined>
    <meta:user-defined meta:name="OVERHEIDop.versieInformatie"/>
  </office:meta>
</office:document-meta>
</file>