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in de periode van 9 juni 2025 tot en met 15 juni 202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(artikel 5:13 Algemene Plaatselijke Verordening)</text:span>
          </text:p>
            <text:p text:style-name="common-al">Het college van burgemeester en wethouders hebben vergunning verleend voor het houden van een collecte in Harreveld aan speeltuinvereniging ’t Spölhofke te Harreveld voor de periode 9 juni 2025 tot en met 15 juni 2025:</text:p>
            <text:p text:style-name="common-al">Datum besluit: 19 maart 2025</text:p>
            <text:p text:style-name="common-al">Zaaknummer: 1385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9-2025</meta:user-defined>
    <dc:language>nl</dc:language>
    <meta:user-defined meta:name="OVERHEIDop.locatietype/OVERHEIDop.gebiedsmarkering">Woonplaats</meta:user-defined>
    <meta:user-defined meta:name="DC.title">Toestemming voor het gebruik van een collectevergunning in de periode van 9 juni 2025 tot en met 15 juni 2025 te Harr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38</meta:user-defined>
    <meta:user-defined meta:name="OVERHEIDop.GmbID/DC.identifier">gmb-2025-133038</meta:user-defined>
    <meta:user-defined meta:name="OVERHEIDop.versieInformatie"/>
  </office:meta>
</office:document-meta>
</file>