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Klip 87, 8224 C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Klip 87, 8224 CE Lelystad, het brandveilig in gebruik hebben van een woning</text:span>
          </text:p>
            <text:p text:style-name="common-al">Er is op 20-03-2025 een activiteit gemeld voor het brandveilig in gebruik hebben van een woning, op Klip 87, 8224 CE Lelystad. De melding heeft dossiernummer 0995757245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303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3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3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757245</meta:user-defined>
    <dc:language>nl</dc:language>
    <meta:user-defined meta:name="OVERHEIDop.locatietype/OVERHEIDop.gebiedsmarkering">Punt</meta:user-defined>
    <meta:user-defined meta:name="DC.title">Ontvangen melding - Klip 87, 8224 CE Lelysta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035</meta:user-defined>
    <meta:user-defined meta:name="OVERHEIDop.GmbID/DC.identifier">gmb-2025-133035</meta:user-defined>
    <meta:user-defined meta:name="OVERHEIDop.versieInformatie"/>
  </office:meta>
</office:document-meta>
</file>