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ldeholtpade, Nijeholtpade, Ter Idzard, Wolvega en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1359 voor een APV-vergunning op de locatie Oldeholtpade, Nijeholtpade, Ter Idzard, Wolvega en Oldeholtwolde. De vergunning is verleend. Het besluit betreft:</text:p>
            <text:p text:style-name="common-al">voor de verkoop van paaseieren op 16 april 2025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30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ldeholtpade, Nijeholtpade, Ter Idzard, Wolvega en Oldeholtwol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33</meta:user-defined>
    <meta:user-defined meta:name="OVERHEIDop.GmbID/DC.identifier">gmb-2025-133033</meta:user-defined>
    <meta:user-defined meta:name="OVERHEIDop.versieInformatie"/>
  </office:meta>
</office:document-meta>
</file>