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verbouwen van het pand ten behoeve van daklozenopvang op het perceel Nieuweweg 4, 3811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en verbouwen van het pand ten behoeve van daklozenopvang op het perceel Nieuweweg 4, Amersfoort</text:span>
          </text:p>
            <text:p text:style-name="common-al">De Gemeente Amersfoort heeft op 25-03-2025 een omgevingsvergunning verleend voor het verduurzamen en verbouwen van het pand ten behoeve van daklozenopvang op het perceel Nieuweweg 4, 3811 EW Amersfoort, met kenmerk CLZ-00013824.</text:p>
            <text:p text:style-name="common-al">
            
          </text:p>
            <text:p text:style-name="common-al">
            <text:span text:style-name="nadrukvet">Toelichting</text:span>
          </text:p>
            <text:p text:style-name="common-al">Voor de behandeling van deze vergunningaanvraag is een inschatting gemaakt dat er een uitgebreide omgevingsvergunningprocedure noodzakelijk was. Dit was op basis van de op dat moment aanwezige informatie. Dat betekent dat er een vergunning aangevraagd zou moeten worden voor het afwijken van het omgevingsplan en voor het uitvoeren van de bouwactiviteiten aan het monument. Bij zo’n dergelijke procedure wordt een plan eerst met een ontwerpbesluit ter inzage gelegd, met de mogelijkheid tot het inbrengen van zienswijzen. </text:p>
            <text:p text:style-name="common-al"/>
            <text:p text:style-name="common-al">Na ontvangst van de definitieve aanvraag, en het daarna volgende onderzoek, blijkt dat naast een daklozenopvang op de begane grond - als maatschappelijke voorziening – en het wonen met een kleine zorgcomponent op de eerste verdieping past binnen de bestemmingsregels voor deze locatie. Tijdens de behandeling van de aanvraag is het wonen op de verdieping nader gespecificeerd. Gebleken is dat de zorgcomponent erg licht is, waardoor dit - volgens vaste jurisprudentie - aangemerkt kan worden als wonen. Voor het verduurzamen en verbouwen van het pand ten behoeve van daklozenopvang en wonen volstaat de huidige omgevingsvergunning. Er is dus geen sprake van een ontwerpbesluit, maar van de definitieve omgevingsvergunning.</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Meer informatie over het maken van bezwaar staat op www.amersfoort.nl/bezwaar.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loket.rechtspraak.nl/bestuursrecht. Hiervoor heeft u een DigiD nodig.</text:p>
            <text:p text:style-name="common-al">
            
          </text:p>
            <text:p text:style-name="common-al">
            <text:span text:style-name="nadrukvet">Meer informatie</text:span>
          </text:p>
            <text:p text:style-name="common-al">Wilt u meer weten? Dan kunt u bellen met de gemeente via 1403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0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24</meta:user-defined>
    <dc:language>nl</dc:language>
    <meta:user-defined meta:name="OVERHEIDop.locatietype/OVERHEIDop.gebiedsmarkering">Punt</meta:user-defined>
    <meta:user-defined meta:name="DC.title">Verleende omgevingsvergunning voor het verduurzamen en verbouwen van het pand ten behoeve van daklozenopvang op het perceel Nieuweweg 4, 3811 EW Amersfoort</meta:user-defined>
    <meta:user-defined meta:name="DCTERMS.W3CDTF/DCTERMS.available">2025-03-27</meta:user-defined>
    <meta:user-defined meta:name="DCTERMS.W3CDTF/OVERHEIDop.jaargang">2025</meta:user-defined>
    <meta:user-defined meta:name="OVERHEIDop.publicationIssue">133031</meta:user-defined>
    <meta:user-defined meta:name="OVERHEIDop.GmbID/DC.identifier">gmb-2025-133031</meta:user-defined>
    <meta:user-defined meta:name="OVERHEIDop.versieInformatie"/>
  </office:meta>
</office:document-meta>
</file>