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Oude Gracht 74 2011GT Haarlem, 0392-2025-0042654, Wijziging Vergunning: aantal woningen boven de winkel aangepast van vier naar drie, ontvangen op 24-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03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3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3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42654</meta:user-defined>
    <meta:user-defined meta:name="DCTERMS.abstract">Wijziging Vergunning: Aantal woningen boven de winkel aangepast van vier naar dr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Oude Gracht 74 2011GT Haarlem, 0392-2025-0042654, Wijziging Vergunning: aantal woningen boven de winkel aangepast van vier naar drie, ontvangen op 24-03-2025</meta:user-defined>
    <meta:user-defined meta:name="DCTERMS.W3CDTF/DCTERMS.available">2025-03-27</meta:user-defined>
    <meta:user-defined meta:name="DCTERMS.W3CDTF/OVERHEIDop.jaargang">2025</meta:user-defined>
    <meta:user-defined meta:name="OVERHEIDop.publicationIssue">133030</meta:user-defined>
    <meta:user-defined meta:name="OVERHEIDop.GmbID/DC.identifier">gmb-2025-133030</meta:user-defined>
    <meta:user-defined meta:name="OVERHEIDop.versieInformatie"/>
  </office:meta>
</office:document-meta>
</file>