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EUROCHEM ANTWERPEN, Scheldelaan 60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Omgevingsloket-nummer: OMV_2024099337</text:p>
            <text:p text:style-name="common-al">Dossiernummer: 2024-4624</text:p>
            <text:p text:style-name="common-al">Gegevens aanvrager: NV EuroChem, Scheldelaan 600, 2040 Antwerpen</text:p>
            <text:p text:style-name="common-al">Ligging project: Scheldelaan 600, 2040 Antwerpen</text:p>
            <text:p text:style-name="common-al">Onderwerp verzoek: Salpeterzuurinrichting horende bij een chemisch bedrijf:</text:p>
            <text:p text:style-name="common-al">hernieuwing en verandering</text:p>
            <text:p text:style-name="common-al">
            <text:span text:style-name="nadrukvet">Raadpleging aanvraag</text:span>
          </text:p>
            <text:p text:style-name="common-al">Over de aanvraag loopt een openbaar onderzoek van 29 december 2024 tot en met 27 januari 2025. De stad Antwerpen deelt u hiervan, als organisator en conform artikel 27 van het besluit van de Vlaamse Regering van 27 november 2015, de details mee.</text:p>
            <text:p text:style-name="common-al">
            <text:span text:style-name="nadrukvet">Tijdens het openbaar onderzoek kan de aanvraag worden geraadpleegd</text:span> via het publieke Omgevingsloket (h<text:a xlink:href="https://www.omgevingsloketvlaanderen.be/publiek-loket" xlink:type="simple">ttps://www.omgevingsloketvlaanderen.be/publiek-loket </text:a> ).</text:p>
            <text:p text:style-name="common-al">U kunt het dossier ook inkijken aan het loket van het Vergunningenloket Haven, Loodglansstraat 5 (Kaai 102), 2030 Antwerpen.</text:p>
            <text:p text:style-name="common-al">Neem hiervoor contact op via vergunningenloket@portofantwerpbruges.com of +32 (0)3 229 64 75 (Vergunningenloket Haven).</text:p>
            <text:p text:style-name="common-al">Niet van alle plannen mogen foto's of kopieën gemaakt worden; van de andere dossierstukken kunt u een kopie vragen.</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29 december 2024 tot en met 27 januari 2025 ingediend worden op een van de volgende wijzen:</text:p>
            <text:p text:style-name="common-al">1. Via het publieke Omgevingsloket ( <text:a xlink:href="https://www.orndevingsloketvlaanderen.be/publiek-loket" xlink:type="simple">https://www.omgevingsloketvlaanderen.be/publiek-loket </text:a>) met referentie: 2024099337);</text:p>
            <text:p text:style-name="common-al">2. Per aangetekend schrijven gericht aan, College van burgemeester en schepenen, T.a.v. Dienst Omgevingsvergunningen, Grote Markt 1, 2000 Antwerpen.</text:p>
            <text:p text:style-name="common-al">Vermeld duidelijk het dossiernummer op het bezwaar!</text:p>
            <text:p text:style-name="common-al">U wordt niet persoonlijk op de hoogte gebracht van de beslissing over het verzoek, maar u kunt ze terugvinden via de volgende kanalen:</text:p>
            <text:p text:style-name="common-al">1. Het publieke omgevingsloket (<text:a xlink:href="https://www.omgevingsloketvlaanderen.be/publiekloket" xlink:type="simple">https://www.omgevingsloketvlaanderen.be/publiekloket </text:a>) met referentie 2024099337;</text:p>
            <text:p text:style-name="last-al">2. Het Vergunningenloket Haven, te vinden aan Loodglansstraat 5 (Kaai 102), 2030 Antwer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30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1</meta:user-defined>
    <meta:user-defined meta:name="DCTERMS.abstract">Voor: het hernieuwen en veranderen van een salpeterzuurinrichting. Locatie: Scheldelaan 600 in Antwerpen. Datum ontvangst: 8 januari 2025.</meta:user-defined>
    <dc:language>nl</dc:language>
    <meta:user-defined meta:name="OVERHEIDop.locatietype/OVERHEIDop.gebiedsmarkering">Punt</meta:user-defined>
    <meta:user-defined meta:name="DC.title">INSPRAAKMOGELIJKHEID OPENBAAR ONDERZOEK EUROCHEM ANTWERPEN, Scheldelaan 600 in Antwerpen</meta:user-defined>
    <meta:user-defined meta:name="DCTERMS.W3CDTF/DCTERMS.available">2025-01-13</meta:user-defined>
    <meta:user-defined meta:name="DCTERMS.W3CDTF/OVERHEIDop.jaargang">2025</meta:user-defined>
    <meta:user-defined meta:name="OVERHEIDop.publicationIssue">13303</meta:user-defined>
    <meta:user-defined meta:name="OVERHEIDop.GmbID/DC.identifier">gmb-2025-13303</meta:user-defined>
    <meta:user-defined meta:name="OVERHEIDop.versieInformatie"/>
  </office:meta>
</office:document-meta>
</file>