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Langegracht 51, 3601AK Maarssen - Het afspelen van versterkt muziekgeluid op 26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Het afspelen van versterkt muziekgeluid op 26-04-2025 op de locatie Langegracht 51, 3601AK Maarssen.</text:p>
            <text:p text:style-name="common-al">Datum besluit: 25 maart 2025</text:p>
            <text:p text:style-name="common-al">Zaaknummer: Z2025-00000509</text:p>
            <text:p text:style-name="common-al">U kunt bezwaar maken tot en met 6 mei 2025</text:p>
            <text:p text:style-name="common-al">
            <text:span text:style-name="nadrukvet">Inzien</text:span>
          </text:p>
            <text:p text:style-name="common-al">U kunt de documenten met zaaknummer Z2025-00000509 tot 6 mei 2025 inzien. Dit kan via de knop 'Bekijk documenten' aan de linkerkant van deze pagina, onder het kopje 'Extra informatie'. U kunt ook de link jeleefomgeving.nl/inzien/823214527/6f76b291-7b0d-467c-a32c-1b0b33920fb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02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09</meta:user-defined>
    <meta:user-defined meta:name="DCTERMS.abstract">Betreft: Beschikking op aanvraag op locatie Langegracht 51, 3601AK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Langegracht 51, 3601AK Maarssen - Het afspelen van versterkt muziekgeluid op 26-04-2025</meta:user-defined>
    <meta:user-defined meta:name="OVERHEIDop.datumEindeReactietermijn">2025-05-06</meta:user-defined>
    <meta:user-defined meta:name="OVERHEIDop.terinzageleggingBG">https://jeleefomgeving.nl/inzien/823214527/6f76b291-7b0d-467c-a32c-1b0b33920fb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29</meta:user-defined>
    <meta:user-defined meta:name="OVERHEIDop.GmbID/DC.identifier">gmb-2025-133029</meta:user-defined>
    <meta:user-defined meta:name="OVERHEIDop.versieInformatie"/>
  </office:meta>
</office:document-meta>
</file>