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ngelagen 33 5591L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5-03-2025 een besluit genomen op de aanvraag voor een omgevingsvergunning met zaaknummer <text:span text:style-name="nadrukvet">235523</text:span>.</text:p>
            <text:p text:style-name="common-al">De zaak betreft locatie Aangelagen 33 5591LG Heeze en heeft de omschrijving plaatsen dakkapel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6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30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523</meta:user-defined>
    <meta:user-defined meta:name="DCTERMS.abstract">Aangelagen 33 Heeze -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angelagen 33 5591LG Heez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26</meta:user-defined>
    <meta:user-defined meta:name="OVERHEIDop.GmbID/DC.identifier">gmb-2025-133026</meta:user-defined>
    <meta:user-defined meta:name="OVERHEIDop.versieInformatie"/>
  </office:meta>
</office:document-meta>
</file>