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chans 16 8, 8231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e Schans 16 8, 8231 KH Lelystad, het brandveilig in gebruik hebben van een woning</text:span>
          </text:p>
            <text:p text:style-name="common-al">Er is op 20-03-2025 een activiteit gemeld voor het brandveilig in gebruik hebben van een woning, op De Schans 16 8, 8231 KH Lelystad. De melding heeft dossiernummer 099575693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302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56939</meta:user-defined>
    <dc:language>nl</dc:language>
    <meta:user-defined meta:name="OVERHEIDop.locatietype/OVERHEIDop.gebiedsmarkering">Punt</meta:user-defined>
    <meta:user-defined meta:name="DC.title">Ontvangen melding - De Schans 16 8, 8231 KH Lelysta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25</meta:user-defined>
    <meta:user-defined meta:name="OVERHEIDop.GmbID/DC.identifier">gmb-2025-133025</meta:user-defined>
    <meta:user-defined meta:name="OVERHEIDop.versieInformatie"/>
  </office:meta>
</office:document-meta>
</file>