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an de publicatie nr 91092, gepubliceerd op 4 maart 2025 verzenddatum ontbreekt,Verleende evenementenvergunning, avondvierdaagse Floriande van 17 tot en met 20 juni 2025. Verzendatum 27-02-2025, locatie Start en finish is van 17 tot en met 19 juni bij de Bennebroekerweg 800 (SKWA 2134 AB) en op 20 juni bij het Genderenplein (2134 DP) in Hoofddorp, zaaknummer 11656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list text:style-name="id1-3-2-1-1-5">
              <text:list-item text:style-override="id1-3-2-1-1-5-1">
                <text:number>1.</text:number>
                <text:p text:style-name="al">uw naam en 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3</text:p>
              </text:list-item>
            </text:list>
            <text:p text:style-name="common-al">U kunt ook iemand machtigen om namens u bezwaar te maken. Uw gemachtigde moet dan uw machtiging met het bezwaar meesturen.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U kunt ook digitaal bezwaar maken. Dat kunt u doen via https://haarlemmermeergemeente.nl/bezwaar-en-beroep. U moet dan wel een elektronische handtekening (DigiD) hebben.</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0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Rectificatie van de publicatie nr 91092, gepubliceerd op 4 maart 2025 verzenddatum ontbreekt,Verleende evenementenvergunning, avondvierdaagse Floriande van 17 tot en met 20 juni 2025. Verzendatum 27-02-2025, locatie Start en finish is van 17 tot en met 19 juni bij de Bennebroekerweg 800 (SKWA 2134 AB) en op 20 juni bij het Genderenplein (2134 DP) in Hoofddorp, zaaknummer 11656795.</meta:user-defined>
    <meta:user-defined meta:name="DCTERMS.W3CDTF/DCTERMS.available">2025-03-27</meta:user-defined>
    <meta:user-defined meta:name="DCTERMS.W3CDTF/OVERHEIDop.jaargang">2025</meta:user-defined>
    <meta:user-defined meta:name="OVERHEIDop.publicationIssue">133024</meta:user-defined>
    <meta:user-defined meta:name="OVERHEIDop.GmbID/DC.identifier">gmb-2025-133024</meta:user-defined>
    <meta:user-defined meta:name="OVERHEIDop.versieInformatie"/>
  </office:meta>
</office:document-meta>
</file>