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vrijdingsdag Ouderkerk 5-5-2025 op de locatie D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heeft de gemeente een aanvraag ontvangen voor een evenementen vergunning voor Bevrijdingsdag Ouderkerk 5-5-2025 op de locatie De Maenstand in Ouderkerk aan den IJssel. De aanvraag is geregistreerd onder zaaknummer 193115684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84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evrijdingsdag Ouderkerk 5-5-2025 op de locatie De Maenstand in Ouderkerk aan den IJss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23</meta:user-defined>
    <meta:user-defined meta:name="OVERHEIDop.GmbID/DC.identifier">gmb-2025-133023</meta:user-defined>
    <meta:user-defined meta:name="OVERHEIDop.versieInformatie"/>
  </office:meta>
</office:document-meta>
</file>