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84     Gemeenteblad: 2025, nr. </text:p>
            <text:p text:style-name="common-al"/>
            <text:p text:style-name="common-al">Onderwerp: Datagestuurd aanwijzen van twee gereserveerde parkeerplaatsen voor het </text:p>
            <text:p text:style-name="common-al">  laden van elektrische voertuigen ter hoogte van de Kronenland 1215 in Wijchen.</text:p>
            <text:p text:style-name="common-al"/>
            <text:p text:style-name="common-al">Burgemeester en wethouders van Wijchen,</text:p>
            <text:p text:style-name="common-al"/>
            <text:p text:style-name="common-al">
            <text:span text:style-name="nadrukvet">Gelet op:</text:span>
          </text:p>
            <text:list text:style-name="id1-3-2-2-1-9">
              <text:list-item text:style-override="id1-3-2-2-1-9-1">
                <text:number>•</text:number>
                <text:p text:style-name="al">artikel 2 van de Wegenverkeerswet 1994 (hierna: WVW);</text:p>
              </text:list-item>
              <text:list-item text:style-override="id1-3-2-2-1-9-2">
                <text:number>•</text:number>
                <text:p text:style-name="al">artikel 18 van de WVW;</text:p>
              </text:list-item>
              <text:list-item text:style-override="id1-3-2-2-1-9-3">
                <text:number>•</text:number>
                <text:p text:style-name="al">artikel 15 van de WVW ;</text:p>
              </text:list-item>
              <text:list-item text:style-override="id1-3-2-2-1-9-4">
                <text:number>•</text:number>
                <text:p text:style-name="al">artikel 12 van het Besluit Administratieve Bepalingen inzake het Wegverkeer (hierna: BABW);</text:p>
              </text:list-item>
              <text:list-item text:style-override="id1-3-2-2-1-9-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Kronenland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5">
              <text:list-item text:style-override="id1-3-2-2-1-45-1">
                <text:number>•</text:number>
                <text:p text:style-name="al">Bij voorkeur wordt de laadpaal:</text:p>
              </text:list-item>
              <text:list-item text:style-override="id1-3-2-2-1-45-2">
                <text:number>•</text:number>
                <text:p text:style-name="al">op een logische plaats gerealiseerd, en waar mogelijk langs een aanrijroute;</text:p>
              </text:list-item>
              <text:list-item text:style-override="id1-3-2-2-1-45-3">
                <text:number>•</text:number>
                <text:p text:style-name="al">op een parkeerterrein geplaatst;</text:p>
              </text:list-item>
              <text:list-item text:style-override="id1-3-2-2-1-45-4">
                <text:number>•</text:number>
                <text:p text:style-name="al">op de hoek van de straat geplaatst, als plaatsing op een parkeerterrein niet mogelijk is. Dit in verband met vindbaarheid en zichtbaarheid;</text:p>
              </text:list-item>
              <text:list-item text:style-override="id1-3-2-2-1-45-5">
                <text:number>•</text:number>
                <text:p text:style-name="al">bij haakse parkeervakken geplaatst. Als dit, om wat voor reden dan ook niet mogelijk is, kan worden besloten om deze laadpaal bij langsparkeervakken te plaatsen; </text:p>
              </text:list-item>
              <text:list-item text:style-override="id1-3-2-2-1-45-6">
                <text:number>•</text:number>
                <text:p text:style-name="al">tussen de eerste twee parkeerplaatsen van een rij parkeerplaatsen geplaatst;</text:p>
              </text:list-item>
              <text:list-item text:style-override="id1-3-2-2-1-45-7">
                <text:number>•</text:number>
                <text:p text:style-name="al">niet direct voor een raam van een woning geplaatst;</text:p>
              </text:list-item>
              <text:list-item text:style-override="id1-3-2-2-1-45-8">
                <text:number>•</text:number>
                <text:p text:style-name="al">niet geplaatst in straten met een hoge parkeerdruk;</text:p>
              </text:list-item>
              <text:list-item text:style-override="id1-3-2-2-1-45-9">
                <text:number>•</text:number>
                <text:p text:style-name="al">gesitueerd op goed verlichte locaties en in het zicht van omwonenden;</text:p>
              </text:list-item>
              <text:list-item text:style-override="id1-3-2-2-1-45-10">
                <text:number>•</text:number>
                <text:p text:style-name="al">bereikbaar en bruikbaar geplaatst voor kwetsbare groepen;</text:p>
              </text:list-item>
              <text:list-item text:style-override="id1-3-2-2-1-45-11">
                <text:number>•</text:number>
                <text:p text:style-name="al">zoveel mogelijk uitgelijnd met bestaande voorzieningen, zoals lichtmasten en verkeersborden. Dit voorkomt overmatige verrommeling van de openbare ruimte;</text:p>
              </text:list-item>
              <text:list-item text:style-override="id1-3-2-2-1-45-12">
                <text:number>•</text:number>
                <text:p text:style-name="al">Plaatsing van laadpalen wordt op de volgende plekken zoveel mogelijk vermeden:</text:p>
              </text:list-item>
              <text:list-item text:style-override="id1-3-2-2-1-45-13">
                <text:number>•</text:number>
                <text:p text:style-name="al">in groene openbare ruimte. Dit geldt niet voor een locatie als de groenstrook direct aan de parkeerplaats grenst;</text:p>
              </text:list-item>
              <text:list-item text:style-override="id1-3-2-2-1-45-14">
                <text:number>•</text:number>
                <text:p text:style-name="al">voor en naast monumenten;</text:p>
              </text:list-item>
              <text:list-item text:style-override="id1-3-2-2-1-45-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Datagestuurd</text:span>
            <text:span text:style-name="nadrukvet"> bijplaatsen van een laadpaal</text:span>
          </text:p>
            <text:p text:style-name="common-al">• op de parkeerplaats ter hoogte van Kronenland 1020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Vattenfall blijkt dat het verbruik 1386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Kronenland 1215 specifiek de volgende afwegingen zijn gemaakt;</text:p>
            <text:p text:style-name="common-al">De locatie ligt langs een aanrijroute en is tussen de eerste twee parkeervakken van een rij parkeerplaatsen. De laadpaal wordt geplaatst bij haakse parkeervakken en is niet direct voor het raam van een woning, maar aan de overkant van de straat. Daarnaast is deze locatie niet direct voor of naast een gevel. Er is niet gekozen om deze laadpaal op de hoek van de straat te plaatsen omdat deze locatie langs een zijgevel ligt.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5">
              <text:list-item text:style-override="id1-3-2-2-1-75-1">
                <text:number>I.</text:number>
                <text:p text:style-name="al">De op de situatietekening 00W1819 aangegeven twee openbare parkeerplaatsen t.h.v. de Kronenland 1215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25 maart 2025</text:p>
            <text:p text:style-name="common-al"/>
            <text:p text:style-name="common-al">Bijlage 1: Situatietekening 00W1819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02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2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2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Kronenland 1215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84</meta:user-defined>
    <meta:user-defined meta:name="DCTERMS.abstract">Het datagestuurd aanwijzen van twee gereserveerde parkeerplaatsen voor het laden van elektrische voertuigen ter hoogte van Kronenland 1215.</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27</meta:user-defined>
    <meta:user-defined meta:name="OVERHEIDop.externeBijlage">Situatietekening 00W1819 in Wijchen|exb-2025-11463</meta:user-defined>
    <meta:user-defined meta:name="OVERHEIDop.externeBijlage">Bezwaarschriftbijsluiter|exb-2025-11464</meta:user-defined>
    <meta:user-defined meta:name="OVERHEIDop.externeBijlage">Advies politie-eenheid Oost-Nederland|exb-2025-11465</meta:user-defined>
    <meta:user-defined meta:name="DCTERMS.W3CDTF/OVERHEIDop.jaargang">2025</meta:user-defined>
    <meta:user-defined meta:name="OVERHEIDop.publicationIssue">133022</meta:user-defined>
    <meta:user-defined meta:name="OVERHEIDop.GmbID/DC.identifier">gmb-2025-133022</meta:user-defined>
    <meta:user-defined meta:name="OVERHEIDop.versieInformatie"/>
  </office:meta>
</office:document-meta>
</file>