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atie van een bijgebouw aan Vondellaan 43, 3743 H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3-2025 een aanvraag voor een omgevingsvergunning ontvangen. De vergunning is aangevraagd voor het realisatie van een bijgebouw aan Vondellaan 43, 3743 HX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0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375</meta:user-defined>
    <meta:user-defined meta:name="DCTERMS.abstract">het realisatie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atie van een bijgebouw aan Vondellaan 43, 3743 HX Baar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20</meta:user-defined>
    <meta:user-defined meta:name="OVERHEIDop.GmbID/DC.identifier">gmb-2025-133020</meta:user-defined>
    <meta:user-defined meta:name="OVERHEIDop.versieInformatie"/>
  </office:meta>
</office:document-meta>
</file>