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de vergunning voor het chalet aan Romerkerkweg 1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9 Romerkerkweg 121 te Beverwijk, </text:span>
                </text:span>
                <text:span text:style-name="nadrukcur">verlenging vergunning voor chalet, ontvangen op 18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30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59 </meta:user-defined>
    <dc:language>nl</dc:language>
    <meta:user-defined meta:name="OVERHEIDop.locatietype/OVERHEIDop.gebiedsmarkering">Adres</meta:user-defined>
    <meta:user-defined meta:name="DC.title">Aanvraag voor het verlengen van de vergunning voor het chalet aan Romerkerkweg 121 te Bever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17</meta:user-defined>
    <meta:user-defined meta:name="OVERHEIDop.GmbID/DC.identifier">gmb-2025-133017</meta:user-defined>
    <meta:user-defined meta:name="OVERHEIDop.versieInformatie"/>
  </office:meta>
</office:document-meta>
</file>