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o-Valkstraat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Roo-Valkstraat 19A, 3032RC, herstellen van de fundering (aanvraagdatum 17-03-2025, dossiernummer OMV.25.03.00229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01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1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1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o-Valkstraat 19A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15</meta:user-defined>
    <meta:user-defined meta:name="OVERHEIDop.GmbID/DC.identifier">gmb-2025-133015</meta:user-defined>
    <meta:user-defined meta:name="OVERHEIDop.versieInformatie"/>
  </office:meta>
</office:document-meta>
</file>