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tuinaanleg Hoofdburcht Hof van Bergh 1, Hof van Bergh 1, 7041A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renovatie tuinaanleg Hoofdburcht Hof van Bergh 1 op locatie Hof van Bergh 1, 7041AC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00057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0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aanvraag op locatie Hof van Bergh 1, 7041AC 's-Heerenberg</meta:user-defined>
    <dc:language>nl</dc:language>
    <meta:user-defined meta:name="OVERHEIDop.locatietype/OVERHEIDop.gebiedsmarkering">Vlak</meta:user-defined>
    <meta:user-defined meta:name="DC.title">Aanvraag vergunning voor renovatie tuinaanleg Hoofdburcht Hof van Bergh 1, Hof van Bergh 1, 7041AC 's-Heerenbe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14</meta:user-defined>
    <meta:user-defined meta:name="OVERHEIDop.GmbID/DC.identifier">gmb-2025-133014</meta:user-defined>
    <meta:user-defined meta:name="OVERHEIDop.versieInformatie"/>
  </office:meta>
</office:document-meta>
</file>