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8">
      <text:list-level-style-bullet text:bullet-char="•" text:level="1">
        <style:list-level-properties text:min-label-width="10mm"/>
      </text:list-level-style-bullet>
    </text:list-style>
    <text:list-style style:name="id1-3-2-2-1-4-3-9">
      <text:list-level-style-bullet text:bullet-char="•" text:level="1">
        <style:list-level-properties text:min-label-width="10mm"/>
      </text:list-level-style-bullet>
    </text:list-style>
    <text:list-style style:name="id1-3-2-2-1-4-3-10">
      <text:list-level-style-bullet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bullet text:bullet-char="•" text:level="1">
        <style:list-level-properties text:min-label-width="10mm"/>
      </text:list-level-style-bullet>
    </text:list-style>
    <text:list-style style:name="id1-3-2-2-1-12-3-6">
      <text:list-level-style-bullet text:bullet-char="•" text:level="1">
        <style:list-level-properties text:min-label-width="10mm"/>
      </text:list-level-style-bullet>
    </text:list-style>
    <text:list-style style:name="id1-3-2-2-1-12-3-7">
      <text:list-level-style-bullet text:bullet-char="•" text:level="1">
        <style:list-level-properties text:min-label-width="10mm"/>
      </text:list-level-style-bullet>
    </text:list-style>
    <text:list-style style:name="id1-3-2-2-1-12-3-8">
      <text:list-level-style-bullet text:bullet-char="•" text:level="1">
        <style:list-level-properties text:min-label-width="10mm"/>
      </text:list-level-style-bullet>
    </text:list-style>
    <text:list-style style:name="id1-3-2-2-1-12-3-9">
      <text:list-level-style-bullet text:bullet-char="•" text:level="1">
        <style:list-level-properties text:min-label-width="10mm"/>
      </text:list-level-style-bullet>
    </text:list-style>
    <text:list-style style:name="id1-3-2-2-1-12-3-10">
      <text:list-level-style-bullet text:bullet-char="•" text:level="1">
        <style:list-level-properties text:min-label-width="10mm"/>
      </text:list-level-style-bullet>
    </text:list-style>
    <text:list-style style:name="id1-3-2-2-1-12-3-11">
      <text:list-level-style-bullet text:bullet-char="•" text:level="1">
        <style:list-level-properties text:min-label-width="10mm"/>
      </text:list-level-style-bullet>
    </text:list-style>
    <text:list-style style:name="id1-3-2-2-1-12-3-12">
      <text:list-level-style-bullet text:bullet-char="•" text:level="1">
        <style:list-level-properties text:min-label-width="10mm"/>
      </text:list-level-style-bullet>
    </text:list-style>
    <text:list-style style:name="id1-3-2-2-1-12-3-13">
      <text:list-level-style-bullet text:bullet-char="•" text:level="1">
        <style:list-level-properties text:min-label-width="10mm"/>
      </text:list-level-style-bullet>
    </text:list-style>
    <text:list-style style:name="id1-3-2-2-1-12-3-14">
      <text:list-level-style-bullet text:bullet-char="•" text:level="1">
        <style:list-level-properties text:min-label-width="10mm"/>
      </text:list-level-style-bullet>
    </text:list-style>
    <text:list-style style:name="id1-3-2-2-1-12-3-15">
      <text:list-level-style-bullet text:bullet-char="•" text:level="1">
        <style:list-level-properties text:min-label-width="10mm"/>
      </text:list-level-style-bullet>
    </text:list-style>
    <text:list-style style:name="id1-3-2-2-1-12-3-16">
      <text:list-level-style-bullet text:bullet-char="•" text:level="1">
        <style:list-level-properties text:min-label-width="10mm"/>
      </text:list-level-style-bullet>
    </text:list-style>
    <text:list-style style:name="id1-3-2-2-1-12-3-17">
      <text:list-level-style-bullet text:bullet-char="•" text:level="1">
        <style:list-level-properties text:min-label-width="10mm"/>
      </text:list-level-style-bullet>
    </text:list-style>
    <text:list-style style:name="id1-3-2-2-1-12-3-18">
      <text:list-level-style-bullet text:bullet-char="•" text:level="1">
        <style:list-level-properties text:min-label-width="10mm"/>
      </text:list-level-style-bullet>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bullet style:num-suffix="" text:bullet-char="​" text:level="1">
        <style:list-level-properties text:min-label-width="10mm"/>
      </text:list-level-style-bullet>
    </text:list-style>
    <style:style style:family="table-column" style:parent-style-name="colspec" style:name="id1-3-2-2-2-3-2-1-1">
      <style:table-column-properties style:rel-column-width="31*"/>
    </style:style>
    <style:style style:family="table-column" style:parent-style-name="colspec" style:name="id1-3-2-2-2-3-2-1-2">
      <style:table-column-properties style:rel-column-width="39*"/>
    </style:style>
    <style:style style:family="table-column" style:parent-style-name="colspec" style:name="id1-3-2-2-2-4-2-1-1">
      <style:table-column-properties style:rel-column-width="31*"/>
    </style:style>
    <style:style style:family="table-column" style:parent-style-name="colspec" style:name="id1-3-2-2-2-4-2-1-2">
      <style:table-column-properties style:rel-column-width="39*"/>
    </style:style>
    <style:style style:family="table-column" style:parent-style-name="colspec" style:name="id1-3-2-2-2-5-2-1-1">
      <style:table-column-properties style:rel-column-width="31*"/>
    </style:style>
    <style:style style:family="table-column" style:parent-style-name="colspec" style:name="id1-3-2-2-2-5-2-1-2">
      <style:table-column-properties style:rel-column-width="39*"/>
    </style:style>
  </office:automatic-styles>
  <office:body>
    <office:text>
      <text:p text:style-name="new_page_staatscourant"/>
      <text:p text:style-name="single-kop-titel">Mandaatbesluit heffings- en invorderingsambtenaar 2025  </text:p>
      <text:section text:name="regeling_id1-3-2" text:style-name="regeling">
        <text:section text:name="aanhef_id1-3-2-1" text:style-name="aanhef">
          <text:section text:name="preambule_id1-3-2-1-1" text:style-name="preambule">
            <text:p text:style-name="al">De heffings- en invorderingsambtenaar van de gemeente Eindhoven,  </text:p>
            <text:p text:style-name="al">  </text:p>
            <text:p text:style-name="al">gelet op het aanwijzingsbesluit van het college van burgemeester en wethouders van de gemeente Eindhoven van 6 september 2022 waarin het Afdelingshoofd Belastingen is aangewezen als heffingsambtenaar zoals bedoeld in artikel 231, tweede lid, onderdeel b van de Gemeentewet en tevens is belast met de uitvoering van de Wet waardering onroerende zaken (Wet WOZ) als bedoeld in artikel 1, tweede lid van de Wet WOZ en is aangewezen als invorderingsambtenaar zoals bedoeld in artikel 231, tweede lid, onderdeel c van de Gemeentewet,  </text:p>
            <text:p text:style-name="al">  </text:p>
            <text:p text:style-name="al">mede gelet op artikel 10:3 van de Algemene wet bestuursrecht,  </text:p>
            <text:p text:style-name="al">  </text:p>
            <text:p text:style-name="al">besluit vast te stellen het volgende ‘Mandaatbesluit heffings- en invorderingsambtenaar 2025’  </text:p>
            <text:p text:style-name="al">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en randvoorwaarden bevoegdheidsuitoefening</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text:span> Algemene bepalingen </text:p>
              <text:p text:style-name="al">De in dit besluit omschreven bevoegdheden moeten worden uitgeoefend met inachtneming van deze algemene bepalingen. </text:p>
            </text:section>
            <text:section text:name="artikel_id1-3-2-2-1-4" text:style-name="artikel">
              <text:p text:style-name="artikel_kop_titel"><text:span text:style-name="artikel_kop_label">Artikel</text:span> <text:span text:style-name="artikel_kop_nr">2</text:span> Begripsbepalingen </text:p>
              <text:p text:style-name="al">In deze regeling wordt verstaan onder: </text:p>
              <text:list text:style-name="id1-3-2-2-1-4-3">
                <text:list-item text:style-override="id1-3-2-2-1-4-3-1">
                  <text:number>•</text:number>
                  <text:p text:style-name="al">aanwijzing: toekenning van een bepaald ambt aan een functionaris waardoor deze bij wet bevoegdheden toebedeeld krijgt (attributie); </text:p>
                </text:list-item>
                <text:list-item text:style-override="id1-3-2-2-1-4-3-2">
                  <text:number>•</text:number>
                  <text:p text:style-name="al">Awb: Algemene wet bestuursrecht; </text:p>
                </text:list-item>
                <text:list-item text:style-override="id1-3-2-2-1-4-3-3">
                  <text:number>•</text:number>
                  <text:p text:style-name="al">bevoegde: aanduiding in dit besluit van de functionaris die bevoegd is tot uitoefening van de bevoegdheid als bedoeld in het betreffende (onder)mandaat, de betreffende vertegenwoordigingsbevoegdheid dan wel de betreffende aanwijzing; </text:p>
                </text:list-item>
                <text:list-item text:style-override="id1-3-2-2-1-4-3-4">
                  <text:number>•</text:number>
                  <text:p text:style-name="al">bevoegdheid: mandaat, volmacht, machtiging en aanwijzing; </text:p>
                </text:list-item>
                <text:list-item text:style-override="id1-3-2-2-1-4-3-5">
                  <text:number>•</text:number>
                  <text:p text:style-name="al">collegelid/portefeuillehouder: het lid van het college waaraan blijkens het collegebesluit, inzake portefeuilleverdeling en onderlinge vervanging binnen het college, de aangelegenheid waarover een beslissing moet worden genomen meer in het bijzonder is toevertrouwd; </text:p>
                </text:list-item>
                <text:list-item text:style-override="id1-3-2-2-1-4-3-6">
                  <text:number>•</text:number>
                  <text:p text:style-name="al">machtiging: de bevoegdheid om namens het college of de burgemeester handelingen te verrichten die noch een besluit, noch een privaatrechtelijke rechtshandeling zijn; </text:p>
                </text:list-item>
                <text:list-item text:style-override="id1-3-2-2-1-4-3-7">
                  <text:number>•</text:number>
                  <text:p text:style-name="al">mandaat: de bevoegdheid om namens het college of de burgemeester besluiten te nemen (artikel 10:1 van de Awb); </text:p>
                </text:list-item>
                <text:list-item text:style-override="id1-3-2-2-1-4-3-8">
                  <text:number>•</text:number>
                  <text:p text:style-name="al">mandaatgever: het bestuursorgaan dat de bevoegdheid geeft om in naam van (namens) dit bestuursorgaan besluiten te nemen; </text:p>
                </text:list-item>
                <text:list-item text:style-override="id1-3-2-2-1-4-3-9">
                  <text:number>•</text:number>
                  <text:p text:style-name="al">vertegenwoordiging: mandaat, volmacht of machtiging; </text:p>
                </text:list-item>
                <text:list-item text:style-override="id1-3-2-2-1-4-3-10">
                  <text:number>•</text:number>
                  <text:p text:style-name="al">volmacht: de bevoegdheid om het bestuursorgaan te vertegenwoordigen bij privaatrechtelijke rechtshandelingen. </text:p>
                </text:list-item>
              </text:list>
            </text:section>
            <text:section text:name="artikel_id1-3-2-2-1-5" text:style-name="artikel">
              <text:p text:style-name="artikel_kop_titel"><text:span text:style-name="artikel_kop_label">Artikel</text:span> <text:span text:style-name="artikel_kop_nr">3</text:span> Commissies 83 en 84 Gemeentewet </text:p>
              <text:p text:style-name="al">De bevoegdheden worden verleend voor zover deze bevoegdheden niet zijn toegekend aan een commissie, bedoeld in de artikelen 83 en 84 van de Gemeentewet. </text:p>
            </text:section>
            <text:section text:name="artikel_id1-3-2-2-1-6" text:style-name="artikel">
              <text:p text:style-name="artikel_kop_titel"><text:span text:style-name="artikel_kop_label">Artikel</text:span> <text:span text:style-name="artikel_kop_nr">4</text:span> Uitoefening bevoegdheden </text:p>
              <text:list text:style-name="id1-3-2-2-1-6-2">
                <text:list-item text:style-override="id1-3-2-2-1-6-2">
                  <text:number>1.</text:number>
                  <text:p text:style-name="al">De uitoefening van bevoegdheden op grond van mandaten, volmachten, machtigingen en aanwijzingen gebeurt met inachtneming van het ter zake geldende recht alsmede de voor de gemeente geldende beleids- en uitvoeringsregels. </text:p>
                </text:list-item>
                <text:list-item text:style-override="id1-3-2-2-1-6-3">
                  <text:number>2.</text:number>
                  <text:p text:style-name="al">De algemene bepalingen in dit besluit zijn eveneens van toepassing ten aanzien van de uitoefening van bevoegdheden op grond van ondermandaat, respectievelijk doorverlening van volmacht en machtiging. </text:p>
                </text:list-item>
                <text:list-item text:style-override="id1-3-2-2-1-6-4">
                  <text:number>3.</text:number>
                  <text:p text:style-name="al">De uitoefening van bevoegdheden op grond van mandaten, volmachten en machtigingen en aanwijzingen gebeurt binnen de taken en verantwoordelijkheden (het werkterrein) van de directieraad, respectievelijk de desbetreffende sector. </text:p>
                </text:list-item>
                <text:list-item text:style-override="id1-3-2-2-1-6-5">
                  <text:number>4.</text:number>
                  <text:p text:style-name="al">De uitoefening van bevoegdheden op grond van mandaten, volmachten, machtigingen en aanwijzingen gebeurt met inachtneming van de inhoudelijke kaders en bedrijfsvoeringskaders en richtlijnen, waaronder in elk geval worden verstaan de kaders die zijn vastgelegd ten aanzien van financiën (zoals de Regeling budgethouders van de gemeente Eindhoven), personeel en inkoop- en contractmanagement (waaronder het Handboek inkoop- en contractmanagement van de Gemeente Eindhoven). </text:p>
                </text:list-item>
              </text:list>
            </text:section>
            <text:section text:name="artikel_id1-3-2-2-1-7" text:style-name="artikel">
              <text:p text:style-name="artikel_kop_titel"><text:span text:style-name="artikel_kop_label">Artikel</text:span> <text:span text:style-name="artikel_kop_nr">5</text:span> Ondermandaat </text:p>
              <text:list text:style-name="id1-3-2-2-1-7-2">
                <text:list-item text:style-override="id1-3-2-2-1-7-2">
                  <text:number>1.</text:number>
                  <text:p text:style-name="al">Aan de directieraad komen alle bevoegdheden toe die (onder)gemandateerd zijn aan de directeuren. </text:p>
                </text:list-item>
                <text:list-item text:style-override="id1-3-2-2-1-7-3">
                  <text:number>2.</text:number>
                  <text:p text:style-name="al">Aan de directeuren, sectorhoofden, programmadirecteuren en afdelingshoofden komen alle bevoegdheden toe die (onder)gemandateerd zijn aan onder hen werkzame functionarissen.  </text:p>
                </text:list-item>
                <text:list-item text:style-override="id1-3-2-2-1-7-4">
                  <text:number>3.</text:number>
                  <text:p text:style-name="al">De bevoegde mag ondermandaat, verdere volmacht of machtiging verlenen, tenzij in dit besluit is aangegeven dat dit niet is toegestaan. Daarbij kan de bevoegde aangeven of verder ondermandaat, volmacht en machtiging kan worden verleend. </text:p>
                </text:list-item>
                <text:list-item text:style-override="id1-3-2-2-1-7-5">
                  <text:number>4.</text:number>
                  <text:p text:style-name="al">Ondermandaat, verdere volmacht en machtiging kan alleen aan rechtstreeks onder de bevoegde werkzame personen worden verleend en gebeurt schriftelijk. </text:p>
                </text:list-item>
                <text:list-item text:style-override="id1-3-2-2-1-7-6">
                  <text:number>5.</text:number>
                  <text:p text:style-name="al">De bevoegde zorgt dat het schriftelijk besluit wordt verwerkt in het Mandaat- en bevoegdhedenregister. </text:p>
                </text:list-item>
              </text:list>
            </text:section>
            <text:section text:name="artikel_id1-3-2-2-1-8" text:style-name="artikel">
              <text:p text:style-name="artikel_kop_titel"><text:span text:style-name="artikel_kop_label">Artikel</text:span> <text:span text:style-name="artikel_kop_nr">6</text:span> Instructies </text:p>
              <text:p text:style-name="al">Aan de uitoefening van verleende mandaten, volmachten en machtigingen kunnen algemene en bijzondere instructies worden verbonden. </text:p>
            </text:section>
            <text:section text:name="artikel_id1-3-2-2-1-9" text:style-name="artikel">
              <text:p text:style-name="artikel_kop_titel"><text:span text:style-name="artikel_kop_label">Artikel</text:span> <text:span text:style-name="artikel_kop_nr">7</text:span> Plaatsvervanging </text:p>
              <text:p text:style-name="al">Bij afwezigheid of verhindering van de bevoegde worden de verleende bevoegdheden uitgeoefend door een plaatsvervanger of waarnemer, tenzij bij de verlening van de bevoegdheid expliciet anders is bepaald. </text:p>
            </text:section>
            <text:section text:name="artikel_id1-3-2-2-1-10" text:style-name="artikel">
              <text:p text:style-name="artikel_kop_titel"><text:span text:style-name="artikel_kop_label">Artikel</text:span> <text:span text:style-name="artikel_kop_nr">8</text:span> Wijze van ondertekening </text:p>
              <text:p text:style-name="al">De in dit besluit genoemde bevoegdheden worden namens en onder verantwoordelijkheid van het bevoegde bestuursorgaan (heffingsambtenaar of invorderingsambtenaar) als volgt ondertekend:  </text:p>
              <text:p text:style-name="al">Namens de heffingsambtenaar van Eindhoven, </text:p>
              <text:p text:style-name="al"> </text:p>
              <text:p text:style-name="al">(….handtekening….), </text:p>
              <text:p text:style-name="al"> </text:p>
              <text:p text:style-name="al">[naam van de bevoegde] </text:p>
              <text:p text:style-name="al"> </text:p>
              <text:p text:style-name="al">Namens de invorderingsambtenaar van Eindhoven,  </text:p>
              <text:p text:style-name="al"> </text:p>
              <text:p text:style-name="al">(….handtekening….), </text:p>
              <text:p text:style-name="al"> </text:p>
              <text:p text:style-name="al">[naam van de bevoegde] </text:p>
              <text:p text:style-name="al"> </text:p>
            </text:section>
            <text:section text:name="artikel_id1-3-2-2-1-11" text:style-name="artikel">
              <text:p text:style-name="artikel_kop_titel"><text:span text:style-name="artikel_kop_label">Artikel</text:span> <text:span text:style-name="artikel_kop_nr">9</text:span> Machtiging buitengerechtelijke rechtshandelingen </text:p>
              <text:p text:style-name="al">De burgemeester machtigt degene die krachtens dit besluit bevoegdheden mag uitoefenen om de gemeente te vertegenwoordigen bij buitengerechtelijke rechtshandelingen ter zake van bevoegdheden die zijn verleend ingevolge dit mandaatbesluit, tenzij dit wettelijk is uitgesloten. </text:p>
            </text:section>
            <text:section text:name="artikel_id1-3-2-2-1-12" text:style-name="artikel">
              <text:p text:style-name="artikel_kop_titel"><text:span text:style-name="artikel_kop_label">Artikel</text:span> <text:span text:style-name="artikel_kop_nr">10</text:span> Omvang mandaat </text:p>
              <text:p text:style-name="al">De bevoegdheid omvat, tenzij uitdrukkelijk anders is bepaald: </text:p>
              <text:list text:style-name="id1-3-2-2-1-12-3">
                <text:list-item text:style-override="id1-3-2-2-1-12-3-1">
                  <text:number>a.</text:number>
                  <text:p text:style-name="al">het nemen van besluiten in positieve of negatieve zin; </text:p>
                </text:list-item>
                <text:list-item text:style-override="id1-3-2-2-1-12-3-2">
                  <text:number>b.</text:number>
                  <text:p text:style-name="al">de wijziging en intrekking van besluiten; </text:p>
                </text:list-item>
                <text:list-item text:style-override="id1-3-2-2-1-12-3-3">
                  <text:number>c.</text:number>
                  <text:p text:style-name="al">de opzegging of de ontbinding van overeenkomsten; </text:p>
                </text:list-item>
                <text:list-item text:style-override="id1-3-2-2-1-12-3-4">
                  <text:number>d.</text:number>
                  <text:p text:style-name="al">alle werkzaamheden ter voorbereiding en uitvoering van het besluit, zoals: </text:p>
                </text:list-item>
                <text:list-item text:style-override="id1-3-2-2-1-12-3-5">
                  <text:number>•</text:number>
                  <text:p text:style-name="al">het in de gelegenheid stellen van belanghebbenden hun zienswijze naar voren te brengen, als bedoeld in de artikelen 4:7 en 4:8 van de Awb; </text:p>
                </text:list-item>
                <text:list-item text:style-override="id1-3-2-2-1-12-3-6">
                  <text:number>•</text:number>
                  <text:p text:style-name="al">het uitreiken van bewijs van ontvangst aanvragen e.d.; </text:p>
                </text:list-item>
                <text:list-item text:style-override="id1-3-2-2-1-12-3-7">
                  <text:number>•</text:number>
                  <text:p text:style-name="al">het vaststellen van formulieren voor het indienen van aanvragen e.d., behoudens formulieren op basis van de Algemene subsidieverordening gemeente Eindhoven; </text:p>
                </text:list-item>
                <text:list-item text:style-override="id1-3-2-2-1-12-3-8">
                  <text:number>•</text:number>
                  <text:p text:style-name="al">verdagen en/of uitstellen; </text:p>
                </text:list-item>
                <text:list-item text:style-override="id1-3-2-2-1-12-3-9">
                  <text:number>•</text:number>
                  <text:p text:style-name="al">verzoeken om aanvullende informatie; </text:p>
                </text:list-item>
                <text:list-item text:style-override="id1-3-2-2-1-12-3-10">
                  <text:number>•</text:number>
                  <text:p text:style-name="al">het voeren van correspondentie, die direct te maken heeft met de opgedragen taken; </text:p>
                </text:list-item>
                <text:list-item text:style-override="id1-3-2-2-1-12-3-11">
                  <text:number>•</text:number>
                  <text:p text:style-name="al">het stellen van voorschriften en nadere voorwaarden; </text:p>
                </text:list-item>
                <text:list-item text:style-override="id1-3-2-2-1-12-3-12">
                  <text:number>•</text:number>
                  <text:p text:style-name="al">het toekennen van bedragen in termijnen; </text:p>
                </text:list-item>
                <text:list-item text:style-override="id1-3-2-2-1-12-3-13">
                  <text:number>•</text:number>
                  <text:p text:style-name="al">het toekennen van voorschotten; </text:p>
                </text:list-item>
                <text:list-item text:style-override="id1-3-2-2-1-12-3-14">
                  <text:number>•</text:number>
                  <text:p text:style-name="al">het uitvoeren van selectie en gunning (aanbesteding); </text:p>
                </text:list-item>
                <text:list-item text:style-override="id1-3-2-2-1-12-3-15">
                  <text:number>•</text:number>
                  <text:p text:style-name="al">het afleggen van verantwoording aan het Rijk en andere (semi)overheidsinstanties; </text:p>
                </text:list-item>
                <text:list-item text:style-override="id1-3-2-2-1-12-3-16">
                  <text:number>•</text:number>
                  <text:p text:style-name="al">het bekendmaken van besluiten/beschikkingen, overeenkomstig het bepaalde in de toepasselijke wetgeving; </text:p>
                </text:list-item>
                <text:list-item text:style-override="id1-3-2-2-1-12-3-17">
                  <text:number>•</text:number>
                  <text:p text:style-name="al">het toezenden van besluiten/beschikkingen aan instanties, daar waar de verplichting daartoe in de wetgeving is opgenomen; </text:p>
                </text:list-item>
                <text:list-item text:style-override="id1-3-2-2-1-12-3-18">
                  <text:number>•</text:number>
                  <text:p text:style-name="al">alle besluiten en werkzaamheden direct voortvloeiend uit het genomen besluit, zoals het inschrijven van besluiten of beschikkingen. </text:p>
                </text:list-item>
              </text:list>
            </text:section>
            <text:section text:name="artikel_id1-3-2-2-1-13" text:style-name="artikel">
              <text:p text:style-name="artikel_kop_titel"><text:span text:style-name="artikel_kop_label">Artikel</text:span> <text:span text:style-name="artikel_kop_nr">11</text:span> Slotbepalingen </text:p>
              <text:list text:style-name="id1-3-2-2-1-13-2">
                <text:list-item text:style-override="id1-3-2-2-1-13-2">
                  <text:number>1.</text:number>
                  <text:p text:style-name="al">Het Mandaatbesluit heffings- en invorderingsambtenaar 2024 wordt ingetrokken met ingang van de dag van inwerkingtreding zoals bedoeld in het tweede lid, met dien verstande dat zij van toepassing blijft op gevallen die zich voor die datum hebben voorgedaan.  </text:p>
                </text:list-item>
                <text:list-item text:style-override="id1-3-2-2-1-13-3">
                  <text:number>2.</text:number>
                  <text:p text:style-name="al">Dit besluit treedt in werking met ingang van de dag na die van de bekendmaking ervan.  </text:p>
                </text:list-item>
                <text:list-item text:style-override="id1-3-2-2-1-13-4">
                  <text:number>3.</text:number>
                  <text:p text:style-name="al">Dit besluit wordt opgenomen in het Mandaat-en bevoegdhedenregister Eindhoven.  </text:p>
                </text:list-item>
                <text:list-item text:style-override="id1-3-2-2-1-13-5">
                  <text:number/>
                  <text:p text:style-name="al"/>
                </text:list-item>
              </text:list>
            </text:section>
            <text:p text:style-name="hoofdstuk_bottom"/>
          </text:section>
          <text:section text:name="hoofdstuk_id1-3-2-2-2" text:style-name="hoofdstuk">
            <text:p text:style-name="hoofdstuk_kop"><text:span text:style-name="label">Hoofdstuk</text:span> <text:span text:style-name="nr">2</text:span> Mandaten en vertegenwoordigingsbevoegdheid aan de functionarissen genoemd in de kolom “Bevoegde”</text:p>
            <text:section text:name="artikel_id1-3-2-2-2-2" text:style-name="artikel">
              <text:p text:style-name="artikel_kop_titel"><text:span text:style-name="artikel_kop_label"/> </text:p>
              <text:p text:style-name="al"/>
            </text:section>
            <text:section text:name="artikel_id1-3-2-2-2-3" text:style-name="artikel">
              <text:p text:style-name="artikel_kop_titel">Bevoegdheden heffingsambtenaar inclusief uitvoering Wet WOZ </text:p>
              <text:section text:name="table_id1-3-2-2-2-3-2" text:style-name="table">
                <text:p text:style-name="table_top"/>
                <table:table table:style-name="tgroup">
                  <table:table-column table:style-name="id1-3-2-2-2-3-2-1-1"/>
                  <table:table-column table:style-name="id1-3-2-2-2-3-2-1-2"/>
                  <table:table-row table:style-name="row">
                    <table:table-cell table:style-name="entry" table:number-rows-spanned="1" table:number-columns-spanned="1">
                      <text:p text:style-name="table_al">Bevoegdheden </text:p>
                    </table:table-cell>
                    <table:table-cell table:style-name="entry" table:number-rows-spanned="1" table:number-columns-spanned="1">
                      <text:p text:style-name="table_al">Bevoegde </text:p>
                    </table:table-cell>
                  </table:table-row>
                  <table:table-row table:style-name="row">
                    <table:table-cell table:style-name="entry" table:number-rows-spanned="1" table:number-columns-spanned="1">
                      <text:p text:style-name="table_al">Het behandelen van bezwaarschriften en het doen van uitspraak inzake alle gemeentelijke belastingen en heffingen inclusief het besluiten op een verzoek om proceskostenvergoeding.  </text:p>
                    </table:table-cell>
                    <table:table-cell table:style-name="entry" table:number-rows-spanned="1" table:number-columns-spanned="1">
                      <text:p text:style-name="table_al">Coördinator Taxaties  </text:p>
                      <text:p text:style-name="table_al"> Senior WOZ taxateur  </text:p>
                      <text:p text:style-name="table_al"> WOZ taxateur  </text:p>
                      <text:p text:style-name="table_al"> Coördinator Bezwaar &amp; Beroep  </text:p>
                      <text:p text:style-name="table_al"> Medewerker Bezwaar &amp; Beroep  </text:p>
                      <text:p text:style-name="table_al"> Coördinator Gegevensbeheer  </text:p>
                      <text:p text:style-name="table_al"> Coördinator Invordering  </text:p>
                      <text:p text:style-name="table_al"> Fiscaal jurist gemeentelijke Belastingen  </text:p>
                      <text:p text:style-name="table_al">  </text:p>
                      <text:p text:style-name="table_al">Sector VHA:  </text:p>
                      <text:p text:style-name="table_al">Uitsluitend ten aanzien van de parkeerbelastingen:  </text:p>
                      <text:p text:style-name="table_al">medewerkers van de afdeling Handhaving met de functie:  </text:p>
                      <text:p text:style-name="table_al">(Senior) medewerker parkeerbezwaren  </text:p>
                      <text:p text:style-name="table_al"> (Senior) medewerker heffingen  </text:p>
                    </table:table-cell>
                  </table:table-row>
                  <table:table-row table:style-name="row">
                    <table:table-cell table:style-name="entry" table:number-rows-spanned="1" table:number-columns-spanned="1">
                      <text:p text:style-name="table_al">Het behandelen en het beschikken op verzoeken om ontheffing inzake alle gemeentelijke belastingen en heffingen.  </text:p>
                    </table:table-cell>
                    <table:table-cell table:style-name="entry" table:number-rows-spanned="1" table:number-columns-spanned="1">
                      <text:p text:style-name="table_al">Coördinator Gegevensbeheer  </text:p>
                      <text:p text:style-name="table_al"> Gegevensbeheerder BAG-WOZ  </text:p>
                      <text:p text:style-name="table_al"> Gegevensbeheerder Belastingen  </text:p>
                      <text:p text:style-name="table_al"> Coördinator Bezwaar &amp; Beroep  </text:p>
                      <text:p text:style-name="table_al"> Medewerker Bezwaar &amp; Beroep  </text:p>
                      <text:p text:style-name="table_al"> Coördinator Invordering  </text:p>
                    </table:table-cell>
                  </table:table-row>
                  <table:table-row table:style-name="row">
                    <table:table-cell table:style-name="entry" table:number-rows-spanned="1" table:number-columns-spanned="1">
                      <text:p text:style-name="table_al">Het voeren van (schriftelijk) verweer in (hoger) beroep en cassatie, waaronder mede valt de fiscale procesvertegenwoordiging, inzake alle gemeentelijke belastingen en heffingen.  </text:p>
                    </table:table-cell>
                    <table:table-cell table:style-name="entry" table:number-rows-spanned="1" table:number-columns-spanned="1">
                      <text:p text:style-name="table_al">Coördinator Bezwaar &amp; Beroep  </text:p>
                      <text:p text:style-name="table_al"> Medewerker Bezwaar &amp; Beroep  </text:p>
                      <text:p text:style-name="table_al"> Fiscaal jurist gemeentelijke Belastingen  </text:p>
                      <text:p text:style-name="table_al"> Coördinator Taxaties  </text:p>
                      <text:p text:style-name="table_al"> Senior WOZ taxateur  </text:p>
                      <text:p text:style-name="table_al"> WOZ taxateur  </text:p>
                      <text:p text:style-name="table_al"> Coördinator Gegevensbeheer  </text:p>
                      <text:p text:style-name="table_al"> Coördinator Invordering  </text:p>
                      <text:p text:style-name="table_al">  </text:p>
                      <text:p text:style-name="table_al">Sector VHA:  </text:p>
                      <text:p text:style-name="table_al">Uitsluitend ten aanzien van de parkeerbelastingen:  </text:p>
                      <text:p text:style-name="table_al">medewerkers van de afdeling Handhaving met de functie:  </text:p>
                      <text:p text:style-name="table_al">(Senior) medewerker parkeerbezwaren  </text:p>
                      <text:p text:style-name="table_al"> (Senior) medewerker heffingen  </text:p>
                      <text:p text:style-name="table_al"> (Junior/medior/senior) jurist (handhaving)  </text:p>
                      <text:p text:style-name="table_al"> Juridisch adviseur  </text:p>
                    </table:table-cell>
                  </table:table-row>
                  <table:table-row table:style-name="row">
                    <table:table-cell table:style-name="entry" table:number-rows-spanned="1" table:number-columns-spanned="1">
                      <text:p text:style-name="table_al">Het (op verzoek) ambtshalve verminderen van de geheven belasting inzake alle gemeentelijke belastingen en heffingen.  </text:p>
                    </table:table-cell>
                    <table:table-cell table:style-name="entry" table:number-rows-spanned="1" table:number-columns-spanned="1">
                      <text:p text:style-name="table_al">Coördinator Taxaties  </text:p>
                      <text:p text:style-name="table_al"> Senior WOZ taxateur  </text:p>
                      <text:p text:style-name="table_al"> WOZ taxateur  </text:p>
                      <text:p text:style-name="table_al"> Coördinator Bezwaar &amp; Beroep  </text:p>
                      <text:p text:style-name="table_al"> Medewerker Bezwaar &amp; Beroep  </text:p>
                      <text:p text:style-name="table_al"> Coördinator Gegevensbeheer  </text:p>
                      <text:p text:style-name="table_al"> Gegevensbeheerder BAG-WOZ  </text:p>
                      <text:p text:style-name="table_al"> Gegevensbeheerder Belastingen  </text:p>
                      <text:p text:style-name="table_al"> Coördinator Invordering  </text:p>
                      <text:p text:style-name="table_al"> </text:p>
                    </table:table-cell>
                  </table:table-row>
                  <table:table-row table:style-name="row">
                    <table:table-cell table:style-name="entry" table:number-rows-spanned="1" table:number-columns-spanned="1">
                      <text:p text:style-name="table_al">Het ambtshalve vernietigen van naheffingsaanslagen parkeerbelasting.  </text:p>
                    </table:table-cell>
                    <table:table-cell table:style-name="entry" table:number-rows-spanned="1" table:number-columns-spanned="1">
                      <text:p text:style-name="table_al">Afdelingshoofd(en) Handhaving  </text:p>
                      <text:p text:style-name="table_al"> Teamleider Handhaving  </text:p>
                      <text:p text:style-name="table_al"> </text:p>
                    </table:table-cell>
                  </table:table-row>
                  <table:table-row table:style-name="row">
                    <table:table-cell table:style-name="entry" table:number-rows-spanned="1" table:number-columns-spanned="1">
                      <text:p text:style-name="table_al">Het behandelen van bezwaarschriften en het doen van uitspraak op bezwaar inzake de Wet WOZ inclusief het besluiten op een verzoek om proceskostenvergoeding.  </text:p>
                    </table:table-cell>
                    <table:table-cell table:style-name="entry" table:number-rows-spanned="1" table:number-columns-spanned="1">
                      <text:p text:style-name="table_al">Coördinator Bezwaar &amp; Beroep  </text:p>
                      <text:p text:style-name="table_al"> Medewerker Bezwaar &amp; Beroep  </text:p>
                      <text:p text:style-name="table_al"> Coördinator Taxaties  </text:p>
                      <text:p text:style-name="table_al"> Senior WOZ taxateur  </text:p>
                      <text:p text:style-name="table_al"> WOZ taxateur  </text:p>
                      <text:p text:style-name="table_al"> Coördinator Gegevensbeheer  </text:p>
                    </table:table-cell>
                  </table:table-row>
                  <table:table-row table:style-name="row">
                    <table:table-cell table:style-name="entry" table:number-rows-spanned="1" table:number-columns-spanned="1">
                      <text:p text:style-name="table_al">Het (op verzoek) ambtshalve wijzigen van de WOZ-waarde of vernietigen van de WOZ-beschikking.  </text:p>
                    </table:table-cell>
                    <table:table-cell table:style-name="entry" table:number-rows-spanned="1" table:number-columns-spanned="1">
                      <text:p text:style-name="table_al">Coördinator Taxaties  </text:p>
                      <text:p text:style-name="table_al"> Senior WOZ taxateur  </text:p>
                      <text:p text:style-name="table_al"> WOZ taxateur  </text:p>
                      <text:p text:style-name="table_al"> Coördinator Bezwaar &amp; Beroep  </text:p>
                      <text:p text:style-name="table_al"> Medewerker Bezwaar &amp; Beroep  </text:p>
                      <text:p text:style-name="table_al"> Coördinator Gegevensbeheer  </text:p>
                      <text:p text:style-name="table_al"> Coördinator Invordering  </text:p>
                    </table:table-cell>
                  </table:table-row>
                  <table:table-row table:style-name="row">
                    <table:table-cell table:style-name="entry" table:number-rows-spanned="1" table:number-columns-spanned="1">
                      <text:p text:style-name="table_al">De fiscale procesvertegenwoordiging in (hoger) beroep en cassatie inzake de Wet WOZ (WOZ-waarde).  </text:p>
                    </table:table-cell>
                    <table:table-cell table:style-name="entry" table:number-rows-spanned="1" table:number-columns-spanned="1">
                      <text:p text:style-name="table_al">Coördinator Bezwaar &amp; Beroep  </text:p>
                      <text:p text:style-name="table_al"> Medewerker Bezwaar &amp; Beroep  </text:p>
                      <text:p text:style-name="table_al"> Coördinator Taxaties  </text:p>
                      <text:p text:style-name="table_al"> Senior WOZ taxateur  </text:p>
                      <text:p text:style-name="table_al"> WOZ taxateur  </text:p>
                      <text:p text:style-name="table_al"> Fiscaal jurist gemeentelijke Belastingen  </text:p>
                      <text:p text:style-name="table_al"> Coördinator Gegevensbeheer  </text:p>
                      <text:p text:style-name="table_al"> Coördinator Invordering  </text:p>
                    </table:table-cell>
                  </table:table-row>
                  <table:table-row table:style-name="row">
                    <table:table-cell table:style-name="entry" table:number-rows-spanned="1" table:number-columns-spanned="1">
                      <text:p text:style-name="table_al">Het verstrekken van gegevens aan de Waarderingskamer.  </text:p>
                    </table:table-cell>
                    <table:table-cell table:style-name="entry" table:number-rows-spanned="1" table:number-columns-spanned="1">
                      <text:p text:style-name="table_al">Procesmanager Belastingen  </text:p>
                      <text:p text:style-name="table_al"> Coördinator Gegevensbeheer  </text:p>
                      <text:p text:style-name="table_al"> Coördinator Taxaties  </text:p>
                      <text:p text:style-name="table_al"> Coördinator Bezwaar &amp; Beroep  </text:p>
                      <text:p text:style-name="table_al"> </text:p>
                    </table:table-cell>
                  </table:table-row>
                  <table:table-row table:style-name="row">
                    <table:table-cell table:style-name="entry" table:number-rows-spanned="1" table:number-columns-spanned="1">
                      <text:p text:style-name="table_al">Het vragen van inlichtingen bij afnemers voor de juiste uitvoering van de Wet WOZ.  </text:p>
                    </table:table-cell>
                    <table:table-cell table:style-name="entry" table:number-rows-spanned="1" table:number-columns-spanned="1">
                      <text:p text:style-name="table_al">Coördinator Taxaties  </text:p>
                      <text:p text:style-name="table_al"> Senior WOZ taxateur  </text:p>
                      <text:p text:style-name="table_al"> WOZ taxateur  </text:p>
                      <text:p text:style-name="table_al"> Coördinator Gegevensbeheer  </text:p>
                      <text:p text:style-name="table_al"> Senior Gegevensbeheerder BAG-WOZ  </text:p>
                      <text:p text:style-name="table_al"> Gegevensbeheerder BAG-WOZ  </text:p>
                      <text:p text:style-name="table_al"> Procesmanager Belastingen  </text:p>
                    </table:table-cell>
                  </table:table-row>
                  <table:table-row table:style-name="row">
                    <table:table-cell table:style-name="entry" table:number-rows-spanned="1" table:number-columns-spanned="1">
                      <text:p text:style-name="table_al">Het uitvoeren van de artikelen 12 tot en met 22 en de afdelingen 1 tot en met 3 van hoofdstuk IV van de Algemene Verordening Gegevensbescherming (AVG)  </text:p>
                    </table:table-cell>
                    <table:table-cell table:style-name="entry" table:number-rows-spanned="1" table:number-columns-spanned="1">
                      <text:p text:style-name="table_al">Coördinator Bezwaar &amp; Beroep  </text:p>
                      <text:p text:style-name="table_al"> Medewerker Bezwaar &amp; Beroep  </text:p>
                      <text:p text:style-name="table_al"> Fiscaal jurist gemeentelijke Belastingen  </text:p>
                      <text:p text:style-name="table_al"> Coördinator Taxaties  </text:p>
                      <text:p text:style-name="table_al"> Coördinator Gegevensbeheer  </text:p>
                      <text:p text:style-name="table_al"> Coördinator Invordering  </text:p>
                      <text:p text:style-name="table_al">  </text:p>
                      <text:p text:style-name="table_al">Sector VHA:  </text:p>
                      <text:p text:style-name="table_al">Uitsluitend ten aanzien van de parkeerbelastingen:  </text:p>
                      <text:p text:style-name="table_al">medewerkers van de afdeling Handhaving met de functie:  </text:p>
                      <text:p text:style-name="table_al"> (Senior) medewerker parkeerbezwaren  </text:p>
                      <text:p text:style-name="table_al"> (Senior) medewerker heffingen  </text:p>
                      <text:p text:style-name="table_al"> (Junior/medior/senior) jurist (handhaving)  </text:p>
                      <text:p text:style-name="table_al"> Juridisch adviseur  </text:p>
                      <text:p text:style-name="table_al"> </text:p>
                    </table:table-cell>
                  </table:table-row>
                  <table:table-row table:style-name="row">
                    <table:table-cell table:style-name="entry" table:number-rows-spanned="1" table:number-columns-spanned="1">
                      <text:p text:style-name="table_al">Het uitvoeren van artikel 33 van de Algemene Verordening Gegevensbescherming (AVG) </text:p>
                    </table:table-cell>
                    <table:table-cell table:style-name="entry" table:number-rows-spanned="1" table:number-columns-spanned="1">
                      <text:p text:style-name="table_al">Privacy officer </text:p>
                    </table:table-cell>
                  </table:table-row>
                  <table:table-row table:style-name="row">
                    <table:table-cell table:style-name="entry" table:number-rows-spanned="1" table:number-columns-spanned="1">
                      <text:p text:style-name="table_al">Het uitvoeren van hoofdstuk 4 (openbaarmaking op verzoek) van de Wet open overheid, alsmede het geven van een zienswijze als (een bestuursorgaan van) de gemeente hiertoe op grond van de Wet open overheid wordt uitgenodigd.  </text:p>
                    </table:table-cell>
                    <table:table-cell table:style-name="entry" table:number-rows-spanned="1" table:number-columns-spanned="1">
                      <text:p text:style-name="table_al">Coördinator Bezwaar &amp; Beroep  </text:p>
                      <text:p text:style-name="table_al"> Medewerker Bezwaar &amp; Beroep  </text:p>
                      <text:p text:style-name="table_al"> Fiscaal jurist gemeentelijke Belastingen  </text:p>
                      <text:p text:style-name="table_al"> Coördinator Taxaties  </text:p>
                      <text:p text:style-name="table_al"> Coördinator Gegevensbeheer  </text:p>
                      <text:p text:style-name="table_al"> Coördinator Invordering  </text:p>
                      <text:p text:style-name="table_al">  </text:p>
                      <text:p text:style-name="table_al">Sector VHA:  </text:p>
                      <text:p text:style-name="table_al">Uitsluitend ten aanzien van de parkeerbelastingen:  </text:p>
                      <text:p text:style-name="table_al">medewerkers van de afdeling Handhaving met de functie:  </text:p>
                      <text:p text:style-name="table_al"> (Senior) medewerker parkeerbezwaren  </text:p>
                      <text:p text:style-name="table_al"> (Senior) medewerker heffingen  </text:p>
                      <text:p text:style-name="table_al"> (Junior/medior/senior) jurist (handhaving)  </text:p>
                      <text:p text:style-name="table_al"> Juridisch adviseur  </text:p>
                    </table:table-cell>
                  </table:table-row>
                  <table:table-row table:style-name="row">
                    <table:table-cell table:style-name="entry" table:number-rows-spanned="1" table:number-columns-spanned="1">
                      <text:p text:style-name="table_al">Het uitvoering geven aan de wettelijke bepalingen inzake de heffing van leges, waaronder het vaststellen van de belastingschuld middels een mondelinge dan wel (gedagtekende) schriftelijke of elektronische kennisgeving (art. 11, 16 en 20 AWR).  </text:p>
                    </table:table-cell>
                    <table:table-cell table:style-name="entry" table:number-rows-spanned="1" table:number-columns-spanned="1">
                      <text:p text:style-name="table_al">Medewerkers van de afdelingen:  </text:p>
                      <text:p text:style-name="table_al">- PC. Belastingen  </text:p>
                      <text:p text:style-name="table_al">- PC. Burgerzaken  </text:p>
                      <text:p text:style-name="table_al">- IVTH. Vergunningen  </text:p>
                      <text:p text:style-name="table_al">- RBO. Mobiliteitstransitie en Bereikbaarheid  </text:p>
                      <text:p text:style-name="table_al">- RBO. Gezonde Fysieke Leefomgeving  </text:p>
                      <text:p text:style-name="table_al">- RBO. Energietransitie  </text:p>
                      <text:p text:style-name="table_al">- RBO. Klimaatadaptatie  </text:p>
                      <text:p text:style-name="table_al">- VHA. Expertise  </text:p>
                      <text:p text:style-name="table_al">- STB. Stadsbeheer  </text:p>
                      <text:p text:style-name="table_al">- STB. GEO-informatie, Data en Kwaliteit  </text:p>
                      <text:p text:style-name="table_al">- FAO. Financiële Administratie  </text:p>
                    </table:table-cell>
                  </table:table-row>
                  <table:table-row table:style-name="row">
                    <table:table-cell table:style-name="entry" table:number-rows-spanned="1" table:number-columns-spanned="1">
                      <text:p text:style-name="table_al">Het uitvoering geven aan de wettelijke bepalingen inzake de heffing van precariobelasting, waaronder het vaststellen van de belastingschuld middels een gedagtekende schriftelijke of elektronische kennisgeving (art. 11, 16 en 20 AWR) en het bekend maken van de kennisgeving door uitreiking of toezending.  </text:p>
                      <text:p text:style-name="table_al"> </text:p>
                    </table:table-cell>
                    <table:table-cell table:style-name="entry" table:number-rows-spanned="1" table:number-columns-spanned="1">
                      <text:p text:style-name="table_al">Medewerkers van de afdelingen:  </text:p>
                      <text:p text:style-name="table_al">- PC. Belastingen  </text:p>
                      <text:p text:style-name="table_al">- IVTH. Vergunningen  </text:p>
                      <text:p text:style-name="table_al">- VHA. Expertise  </text:p>
                      <text:p text:style-name="table_al">- VHA. Handhaving  </text:p>
                      <text:p text:style-name="table_al">- FAO. Financiële Administratie  </text:p>
                    </table:table-cell>
                  </table:table-row>
                  <table:table-row table:style-name="row">
                    <table:table-cell table:style-name="entry" table:number-rows-spanned="1" table:number-columns-spanned="1">
                      <text:p text:style-name="table_al">Het uitvoering geven aan de wettelijke bepalingen inzake de heffing van marktgeld, waaronder het vaststellen van de belastingschuld middels een gedagtekende schriftelijke of elektronische kennisgeving (art. 11, 16 en 20 AWR) en het bekend maken van de kennisgeving door uitreiking of toezending.  </text:p>
                      <text:p text:style-name="table_al"> </text:p>
                    </table:table-cell>
                    <table:table-cell table:style-name="entry" table:number-rows-spanned="1" table:number-columns-spanned="1">
                      <text:p text:style-name="table_al">Medewerkers van de afdelingen:  </text:p>
                      <text:p text:style-name="table_al">- PC. Belastingen  </text:p>
                      <text:p text:style-name="table_al">- STB. Stadsbeheer  </text:p>
                      <text:p text:style-name="table_al">- FAO. Financiële Administratie  </text:p>
                    </table:table-cell>
                  </table:table-row>
                  <table:table-row table:style-name="row">
                    <table:table-cell table:style-name="entry" table:number-rows-spanned="1" table:number-columns-spanned="1">
                      <text:p text:style-name="table_al">Het uitvoering geven aan de wettelijke bepalingen inzake de heffing van begraafplaatsrechten, waaronder het vaststellen van de belastingschuld middels een gedagtekende schriftelijke of elektronische kennisgeving (art. 11, 16 en 20 AWR) en het bekend maken van de kennisgeving door toezending.  </text:p>
                      <text:p text:style-name="table_al"> </text:p>
                    </table:table-cell>
                    <table:table-cell table:style-name="entry" table:number-rows-spanned="1" table:number-columns-spanned="1">
                      <text:p text:style-name="table_al">Medewerkers van de afdelingen:  </text:p>
                      <text:p text:style-name="table_al">- PC. Belastingen  </text:p>
                      <text:p text:style-name="table_al">- IVTH. Vergunningen  </text:p>
                      <text:p text:style-name="table_al">- FAO. Financiële Administratie  </text:p>
                    </table:table-cell>
                  </table:table-row>
                  <table:table-row table:style-name="row">
                    <table:table-cell table:style-name="entry" table:number-rows-spanned="1" table:number-columns-spanned="1">
                      <text:p text:style-name="table_al">Het uitvoering geven aan de wettelijke bepalingen inzake de heffing van kanaalrechten, waaronder het vaststellen van de belastingschuld middels een gedagtekende schriftelijke of elektronische kennisgeving (art. 11, 16 en 20 AWR) en het bekend maken van de kennisgeving door uitreiking of toezending.  </text:p>
                      <text:p text:style-name="table_al"> </text:p>
                    </table:table-cell>
                    <table:table-cell table:style-name="entry" table:number-rows-spanned="1" table:number-columns-spanned="1">
                      <text:p text:style-name="table_al">Medewerkers van de afdelingen:  </text:p>
                      <text:p text:style-name="table_al">- PC. Belastingen  </text:p>
                      <text:p text:style-name="table_al">- STB. Stadsbeheer  </text:p>
                      <text:p text:style-name="table_al">- FAO. Financiële Administratie  </text:p>
                    </table:table-cell>
                  </table:table-row>
                  <table:table-row table:style-name="row">
                    <table:table-cell table:style-name="entry" table:number-rows-spanned="1" table:number-columns-spanned="1">
                      <text:p text:style-name="table_al">Het uitvoering geven aan de wettelijke bepalingen inzake de heffing van parkeerbelastingen, waaronder het opleggen van de naheffingsaanslag (art. 11, 16 en 20 AWR) en het aangaande bekend maken van het aanslagbiljet door verzending, uitreiking of aanbrenging van het aanslagbiljet op of aan het voertuig en voorts het uitvoering geven aan alle handelingen die verbonden kunnen zijn aan het aanbrengen en verwijderen van een wielklem, de overbrenging, in bewaringneming en teruggave van een voertuig als bedoeld in artikel 235 Gemeentewet.  </text:p>
                      <text:p text:style-name="table_al"> </text:p>
                    </table:table-cell>
                    <table:table-cell table:style-name="entry" table:number-rows-spanned="1" table:number-columns-spanned="1">
                      <text:p text:style-name="table_al">Medewerkers van de afdelingen:  </text:p>
                      <text:p text:style-name="table_al">- PC. Belastingen  </text:p>
                      <text:p text:style-name="table_al">- VHA. Handhaving  </text:p>
                    </table:table-cell>
                  </table:table-row>
                  <table:table-row table:style-name="row">
                    <table:table-cell table:style-name="entry" table:number-rows-spanned="1" table:number-columns-spanned="1">
                      <text:p text:style-name="table_al">Het uitvoering geven aan de wettelijke bepalingen inzake de heffing van afvalstoffenheffing, waaronder het vaststellen van de belastingschuld middels een mondelinge dan wel gedagtekende schriftelijke of elektronische kennisgeving (art. 11, 16 en 20 AWR) en het bekend maken, mondeling dan wel door uitreiking of toezending van de kennisgeving.  </text:p>
                      <text:p text:style-name="table_al"> </text:p>
                    </table:table-cell>
                    <table:table-cell table:style-name="entry" table:number-rows-spanned="1" table:number-columns-spanned="1">
                      <text:p text:style-name="table_al">Medewerkers van de afdelingen:  </text:p>
                      <text:p text:style-name="table_al">- PC. Belastingen  </text:p>
                      <text:p text:style-name="table_al">- FAO. Financiële Administratie  </text:p>
                      <text:p text:style-name="table_al">  </text:p>
                      <text:p text:style-name="table_al">Directeur CURE en door hem aan te wijzen medewerkers  </text:p>
                    </table:table-cell>
                  </table:table-row>
                </table:table>
                <text:p text:style-name="table_bottom"/>
              </text:section>
            </text:section>
            <text:section text:name="artikel_id1-3-2-2-2-4" text:style-name="artikel">
              <text:p text:style-name="artikel_kop_titel"><text:span text:style-name="artikel_kop_label"/> Bevoegdheden invorderingsambtenaar </text:p>
              <text:section text:name="table_id1-3-2-2-2-4-2" text:style-name="table">
                <text:p text:style-name="table_top"/>
                <table:table table:style-name="tgroup">
                  <table:table-column table:style-name="id1-3-2-2-2-4-2-1-1"/>
                  <table:table-column table:style-name="id1-3-2-2-2-4-2-1-2"/>
                  <table:table-row table:style-name="row">
                    <table:table-cell table:style-name="entry" table:number-rows-spanned="1" table:number-columns-spanned="1">
                      <text:p text:style-name="table_al">Bevoegdheden </text:p>
                    </table:table-cell>
                    <table:table-cell table:style-name="entry" table:number-rows-spanned="1" table:number-columns-spanned="1">
                      <text:p text:style-name="table_al">Bevoegde </text:p>
                    </table:table-cell>
                  </table:table-row>
                  <table:table-row table:style-name="row">
                    <table:table-cell table:style-name="entry" table:number-rows-spanned="1" table:number-columns-spanned="1">
                      <text:p text:style-name="table_al">Het uitvoering geven aan de wettelijke bepalingen inzake de heffing van afvalstoffenheffing, waaronder het vaststellen van de belastingschuld middels een mondelinge dan wel gedagtekende schriftelijke of elektronische kennisgeving (art. 11, 16 en 20 AWR) en het bekend maken, mondeling dan wel door uitreiking of toezending van de kennisgeving.  </text:p>
                      <text:p text:style-name="table_al"> </text:p>
                    </table:table-cell>
                    <table:table-cell table:style-name="entry" table:number-rows-spanned="1" table:number-columns-spanned="1">
                      <text:p text:style-name="table_al"> Medewerkers van de afdelingen: </text:p>
                      <text:p text:style-name="table_al">- PC. Belastingen </text:p>
                      <text:p text:style-name="table_al">- FAO. Financiële Administratie </text:p>
                      <text:p text:style-name="table_al">Directeur CURE en door hem aan te wijzen medewerkers </text:p>
                      <text:p text:style-name="table_al"> </text:p>
                    </table:table-cell>
                  </table:table-row>
                  <table:table-row table:style-name="row">
                    <table:table-cell table:style-name="entry" table:number-rows-spanned="1" table:number-columns-spanned="1">
                      <text:p text:style-name="table_al">Het behandelen van bezwaarschriften en het doen van uitspraak inzake de kosten van een aanmaning of dwangbevel of betreffende het verzoek om uitstel van betaling of kwijtschelding, inclusief het besluiten op een verzoek om proceskostenvergoeding.  </text:p>
                      <text:p text:style-name="table_al"> </text:p>
                    </table:table-cell>
                    <table:table-cell table:style-name="entry" table:number-rows-spanned="1" table:number-columns-spanned="1">
                      <text:p text:style-name="table_al">Coördinator Bezwaar &amp; Beroep </text:p>
                      <text:p text:style-name="table_al">Medewerker Bezwaar &amp; Beroep </text:p>
                      <text:p text:style-name="table_al">Coördinator Invordering </text:p>
                      <text:p text:style-name="table_al"> </text:p>
                    </table:table-cell>
                  </table:table-row>
                  <table:table-row table:style-name="row">
                    <table:table-cell table:style-name="entry" table:number-rows-spanned="1" table:number-columns-spanned="1">
                      <text:p text:style-name="table_al">Het behandelen en het beschikken op verzoeken tot kwijtschelding, verminderingen, uitstel van betaling en betalingsregelingen inzake alle gemeentelijke belastingen en heffingen.  </text:p>
                    </table:table-cell>
                    <table:table-cell table:style-name="entry" table:number-rows-spanned="1" table:number-columns-spanned="1">
                      <text:p text:style-name="table_al">Coördinator Bezwaar &amp; Beroep  </text:p>
                      <text:p text:style-name="table_al"> Medewerker Bezwaar &amp; Beroep  </text:p>
                      <text:p text:style-name="table_al"> Coördinator Invordering  </text:p>
                      <text:p text:style-name="table_al"> Allround medewerker Invordering  </text:p>
                      <text:p text:style-name="table_al"> Administratief medewerker Invordering  </text:p>
                      <text:p text:style-name="table_al"> Belastingdeurwaarder  </text:p>
                    </table:table-cell>
                  </table:table-row>
                  <table:table-row table:style-name="row">
                    <table:table-cell table:style-name="entry" table:number-rows-spanned="1" table:number-columns-spanned="1">
                      <text:p text:style-name="table_al">De fiscale procesvertegenwoordiging in (hoger) beroep en cassatie inzake alle procedures betreffende de fiscale (dwang)invordering.  </text:p>
                    </table:table-cell>
                    <table:table-cell table:style-name="entry" table:number-rows-spanned="1" table:number-columns-spanned="1">
                      <text:p text:style-name="table_al">Coördinator Bezwaar &amp; Beroep  </text:p>
                      <text:p text:style-name="table_al"> Medewerker Bezwaar &amp; Beroep  </text:p>
                      <text:p text:style-name="table_al"> Fiscaal jurist gemeentelijke Belastingen  </text:p>
                      <text:p text:style-name="table_al"> Coördinator Invordering  </text:p>
                      <text:p text:style-name="table_al"> Belastingdeurwaarder  </text:p>
                    </table:table-cell>
                  </table:table-row>
                  <table:table-row table:style-name="row">
                    <table:table-cell table:style-name="entry" table:number-rows-spanned="1" table:number-columns-spanned="1">
                      <text:p text:style-name="table_al">De dwanginvordering waaronder het aanmanen van de belastingschuldige, het uitvaardigen van een dwangbevel, een hernieuwd bevel tot betaling, het opdracht geven om tot executie over te gaan (bijvoorbeeld beslaglegging) en het verhaal onder derden.  </text:p>
                      <text:p text:style-name="table_al"> </text:p>
                    </table:table-cell>
                    <table:table-cell table:style-name="entry" table:number-rows-spanned="1" table:number-columns-spanned="1">
                      <text:p text:style-name="table_al">Coördinator Invordering  </text:p>
                      <text:p text:style-name="table_al"> Allround medewerker Invordering  </text:p>
                      <text:p text:style-name="table_al"> Belastingdeurwaarder  </text:p>
                    </table:table-cell>
                  </table:table-row>
                  <table:table-row table:style-name="row">
                    <table:table-cell table:style-name="entry" table:number-rows-spanned="1" table:number-columns-spanned="1">
                      <text:p text:style-name="table_al">Het middels een rentebeschikking in rekening brengen of vergoeden van invorderingsrente voor belastingen en heffingen.  </text:p>
                    </table:table-cell>
                    <table:table-cell table:style-name="entry" table:number-rows-spanned="1" table:number-columns-spanned="1">
                      <text:p text:style-name="table_al">Coördinator Bezwaar &amp; Beroep  </text:p>
                      <text:p text:style-name="table_al"> Medewerker Bezwaar &amp; Beroep  </text:p>
                      <text:p text:style-name="table_al"> Coördinator Invordering  </text:p>
                      <text:p text:style-name="table_al"> Allround medewerker Invordering  </text:p>
                      <text:p text:style-name="table_al"> Belastingdeurwaarder  </text:p>
                    </table:table-cell>
                  </table:table-row>
                  <table:table-row table:style-name="row">
                    <table:table-cell table:style-name="entry" table:number-rows-spanned="1" table:number-columns-spanned="1">
                      <text:p text:style-name="table_al">Het uitvoeren van de artikelen 12 tot en met 22 en de afdelingen 1 tot en met 3 van hoofdstuk IV van de Algemene Verordening Gegevensbescherming (AVG) . </text:p>
                    </table:table-cell>
                    <table:table-cell table:style-name="entry" table:number-rows-spanned="1" table:number-columns-spanned="1">
                      <text:p text:style-name="table_al">Coördinator Bezwaar &amp; Beroep  </text:p>
                      <text:p text:style-name="table_al"> Medewerker Bezwaar &amp; Beroep  </text:p>
                      <text:p text:style-name="table_al"> Fiscaal jurist gemeentelijke Belastingen  </text:p>
                      <text:p text:style-name="table_al"> Coördinator Taxaties  </text:p>
                      <text:p text:style-name="table_al"> Coördinator Gegevensbeheer  </text:p>
                      <text:p text:style-name="table_al"> Coördinator Invordering  </text:p>
                      <text:p text:style-name="table_al">  </text:p>
                      <text:p text:style-name="table_al">Sector VHA:  </text:p>
                      <text:p text:style-name="table_al">Uitsluitend ten aanzien van de parkeerbelastingen:  </text:p>
                      <text:p text:style-name="table_al">medewerkers van de afdeling Handhaving met de functie:  </text:p>
                      <text:p text:style-name="table_al">(Senior) medewerker parkeerbezwaren  </text:p>
                      <text:p text:style-name="table_al"> (Senior) medewerker heffingen  </text:p>
                      <text:p text:style-name="table_al"> (Junior/medior/senior) jurist (handhaving)  </text:p>
                      <text:p text:style-name="table_al"> Juridisch adviseur  </text:p>
                    </table:table-cell>
                  </table:table-row>
                  <table:table-row table:style-name="row">
                    <table:table-cell table:style-name="entry" table:number-rows-spanned="1" table:number-columns-spanned="1">
                      <text:p text:style-name="table_al">Het uitvoeren van artikel 33 van de Algemene Verordening Gegevensbescherming (AVG). </text:p>
                    </table:table-cell>
                    <table:table-cell table:style-name="entry" table:number-rows-spanned="1" table:number-columns-spanned="1">
                      <text:p text:style-name="table_al">Privacy officer </text:p>
                    </table:table-cell>
                  </table:table-row>
                  <table:table-row table:style-name="row">
                    <table:table-cell table:style-name="entry" table:number-rows-spanned="1" table:number-columns-spanned="1">
                      <text:p text:style-name="table_al">Het uitvoeren van hoofdstuk 4 (openbaarmaking op verzoek) van de Wet open overheid, alsmede het geven van een zienswijze als (een bestuursorgaan van) de gemeente hiertoe op grond van de Wet open overheid wordt uitgenodigd. </text:p>
                    </table:table-cell>
                    <table:table-cell table:style-name="entry" table:number-rows-spanned="1" table:number-columns-spanned="1">
                      <text:p text:style-name="table_al">Coördinator Bezwaar &amp; Beroep  </text:p>
                      <text:p text:style-name="table_al"> Medewerker Bezwaar &amp; Beroep  </text:p>
                      <text:p text:style-name="table_al"> Fiscaal jurist gemeentelijke Belastingen  </text:p>
                      <text:p text:style-name="table_al"> Coördinator Taxaties  </text:p>
                      <text:p text:style-name="table_al"> Coördinator Gegevensbeheer  </text:p>
                      <text:p text:style-name="table_al"> Coördinator Invordering  </text:p>
                      <text:p text:style-name="table_al">  </text:p>
                      <text:p text:style-name="table_al">Sector VHA:  </text:p>
                      <text:p text:style-name="table_al">Uitsluitend ten aanzien van de parkeerbelastingen:  </text:p>
                      <text:p text:style-name="table_al">medewerkers van de afdeling Handhaving met de functie:  </text:p>
                      <text:p text:style-name="table_al">(Senior) medewerker parkeerbezwaren  </text:p>
                      <text:p text:style-name="table_al"> (Senior) medewerker heffingen  </text:p>
                      <text:p text:style-name="table_al"> (Junior/medior/senior) jurist (handhaving)  </text:p>
                      <text:p text:style-name="table_al"> Juridisch adviseur  </text:p>
                    </table:table-cell>
                  </table:table-row>
                  <table:table-row table:style-name="row">
                    <table:table-cell table:style-name="entry" table:number-rows-spanned="1" table:number-columns-spanned="1">
                      <text:p text:style-name="table_al">Het uitvoering geven aan de wettelijke bepalingen inzake de invordering van leges.  </text:p>
                      <text:p text:style-name="table_al">  </text:p>
                    </table:table-cell>
                    <table:table-cell table:style-name="entry" table:number-rows-spanned="1" table:number-columns-spanned="1">
                      <text:p text:style-name="table_al">Medewerkers van de afdelingen:  </text:p>
                      <text:p text:style-name="table_al">- PC. Belastingen  </text:p>
                      <text:p text:style-name="table_al">- PC. Burgerzaken  </text:p>
                      <text:p text:style-name="table_al">- IVTH .Vergunningen  </text:p>
                      <text:p text:style-name="table_al">- RBO. Mobiliteitstransitie en Bereikbaarheid  </text:p>
                      <text:p text:style-name="table_al">- RBO. Gezonde Fysieke Leefomgeving  </text:p>
                      <text:p text:style-name="table_al">- RBO. Energietransitie  </text:p>
                      <text:p text:style-name="table_al">- RBO. Klimaatadaptatie  </text:p>
                      <text:p text:style-name="table_al">- VHA. Expertise  </text:p>
                      <text:p text:style-name="table_al">- STB. Stadsbeheer  </text:p>
                      <text:p text:style-name="table_al">- STB. GEO-informatie, Data en Kwaliteit  </text:p>
                      <text:p text:style-name="table_al">- FAO. Financiële Administratie  </text:p>
                    </table:table-cell>
                  </table:table-row>
                  <table:table-row table:style-name="row">
                    <table:table-cell table:style-name="entry" table:number-rows-spanned="1" table:number-columns-spanned="1">
                      <text:p text:style-name="table_al">Het uitvoering geven aan de wettelijke bepalingen inzake de invordering van precariobelasting.  </text:p>
                      <text:p text:style-name="table_al"> </text:p>
                    </table:table-cell>
                    <table:table-cell table:style-name="entry" table:number-rows-spanned="1" table:number-columns-spanned="1">
                      <text:p text:style-name="table_al">Medewerkers van de afdelingen:  </text:p>
                      <text:p text:style-name="table_al">- PC. Belastingen  </text:p>
                      <text:p text:style-name="table_al">- IVTH. Vergunningen  </text:p>
                      <text:p text:style-name="table_al">- VHA. Expertise  </text:p>
                      <text:p text:style-name="table_al">- VHA. Handhaving  </text:p>
                      <text:p text:style-name="table_al">- FAO. Financiële Administratie  </text:p>
                    </table:table-cell>
                  </table:table-row>
                  <table:table-row table:style-name="row">
                    <table:table-cell table:style-name="entry" table:number-rows-spanned="1" table:number-columns-spanned="1">
                      <text:p text:style-name="table_al">Het uitvoering geven aan de wettelijke bepalingen inzake de invordering van marktgeld.  </text:p>
                    </table:table-cell>
                    <table:table-cell table:style-name="entry" table:number-rows-spanned="1" table:number-columns-spanned="1">
                      <text:p text:style-name="table_al">Medewerkers van de afdelingen:  </text:p>
                      <text:p text:style-name="table_al">- PC. Belastingen  </text:p>
                      <text:p text:style-name="table_al">- STB. Stadsbeheer  </text:p>
                      <text:p text:style-name="table_al">- FAO. Financiële Administratie  </text:p>
                      <text:p text:style-name="table_al"> </text:p>
                    </table:table-cell>
                  </table:table-row>
                  <table:table-row table:style-name="row">
                    <table:table-cell table:style-name="entry" table:number-rows-spanned="1" table:number-columns-spanned="1">
                      <text:p text:style-name="table_al">Het uitvoering geven aan de wettelijke bepalingen inzake de Invorderingsambtenaar invordering van begraafplaatsrechten.  </text:p>
                    </table:table-cell>
                    <table:table-cell table:style-name="entry" table:number-rows-spanned="1" table:number-columns-spanned="1">
                      <text:p text:style-name="table_al">Medewerkers van de afdelingen:  </text:p>
                      <text:p text:style-name="table_al">- PC. Belastingen  </text:p>
                      <text:p text:style-name="table_al">- IVTH. Vergunningen  </text:p>
                      <text:p text:style-name="table_al">- FAO. Financiële Administratie  </text:p>
                    </table:table-cell>
                  </table:table-row>
                  <table:table-row table:style-name="row">
                    <table:table-cell table:style-name="entry" table:number-rows-spanned="1" table:number-columns-spanned="1">
                      <text:p text:style-name="table_al">Het uitvoering geven aan de wettelijke bepalingen inzake de invordering van kanaalrechten.  </text:p>
                    </table:table-cell>
                    <table:table-cell table:style-name="entry" table:number-rows-spanned="1" table:number-columns-spanned="1">
                      <text:p text:style-name="table_al">Medewerkers van de afdelingen:  </text:p>
                      <text:p text:style-name="table_al">- PC. Belastingen  </text:p>
                      <text:p text:style-name="table_al">- STB. Stadsbeheer  </text:p>
                      <text:p text:style-name="table_al">- FAO. Financiële Administratie  </text:p>
                    </table:table-cell>
                  </table:table-row>
                  <table:table-row table:style-name="row">
                    <table:table-cell table:style-name="entry" table:number-rows-spanned="1" table:number-columns-spanned="1">
                      <text:p text:style-name="table_al">Het uitvoering geven aan de wettelijke bepalingen inzake de invordering van parkeerbelastingen, waaronder de invordering van de naheffingsaanslag en alle kosten die verbonden kunnen zijn aan het aanbrengen en verwijderen van een wielklem, de overbrenging en in bewaringneming van een voertuig als bedoeld in artikel 235 Gemeentewet.  </text:p>
                    </table:table-cell>
                    <table:table-cell table:style-name="entry" table:number-rows-spanned="1" table:number-columns-spanned="1">
                      <text:p text:style-name="table_al">Medewerkers van de afdelingen:  </text:p>
                      <text:p text:style-name="table_al">- PC. Belastingen  </text:p>
                      <text:p text:style-name="table_al">- PC. Burgerzaken  </text:p>
                      <text:p text:style-name="table_al">- IVTH. Vergunningen  </text:p>
                      <text:p text:style-name="table_al">- RBO. Mobiliteitstransitie en Bereikbaarheid  </text:p>
                      <text:p text:style-name="table_al">- RBO. Gezonde Fysieke Leefomgeving  </text:p>
                      <text:p text:style-name="table_al">- RBO. Energietransitie  </text:p>
                      <text:p text:style-name="table_al">- RBO. Klimaatadaptatie  </text:p>
                      <text:p text:style-name="table_al">- VHA. Handhaving  </text:p>
                      <text:p text:style-name="table_al">- FAO. Financiële Administratie  </text:p>
                    </table:table-cell>
                  </table:table-row>
                  <table:table-row table:style-name="row">
                    <table:table-cell table:style-name="entry" table:number-rows-spanned="1" table:number-columns-spanned="1">
                      <text:p text:style-name="table_al">Het uitvoering geven aan de wettelijke bepalingen inzake de invordering van afvalstoffenheffing.  </text:p>
                    </table:table-cell>
                    <table:table-cell table:style-name="entry" table:number-rows-spanned="1" table:number-columns-spanned="1">
                      <text:p text:style-name="table_al">Medewerkers van de afdelingen:  </text:p>
                      <text:p text:style-name="table_al">- PC. Belastingen  </text:p>
                      <text:p text:style-name="table_al">- FAO. Financiële Administratie  </text:p>
                      <text:p text:style-name="table_al">  </text:p>
                      <text:p text:style-name="table_al">Directeur CURE en door hem aan te wijzen medewerkers  </text:p>
                      <text:p text:style-name="table_al"> </text:p>
                    </table:table-cell>
                  </table:table-row>
                  <table:table-row table:style-name="row">
                    <table:table-cell table:style-name="entry" table:number-rows-spanned="1" table:number-columns-spanned="1">
                      <text:p text:style-name="table_al">Het uitvoering geven aan de wettelijke bepalingen inzake de invordering van reinigingsrechten.  </text:p>
                    </table:table-cell>
                    <table:table-cell table:style-name="entry" table:number-rows-spanned="1" table:number-columns-spanned="1">
                      <text:p text:style-name="table_al">Medewerkers van de afdelingen:  </text:p>
                      <text:p text:style-name="table_al">- PC. Belastingen  </text:p>
                      <text:p text:style-name="table_al">- FAO. Financiële Administratie  </text:p>
                      <text:p text:style-name="table_al">  </text:p>
                      <text:p text:style-name="table_al">Directeur CURE en door hem aan te wijzen medewerkers  </text:p>
                    </table:table-cell>
                  </table:table-row>
                </table:table>
                <text:p text:style-name="table_bottom"/>
              </text:section>
            </text:section>
            <text:section text:name="artikel_id1-3-2-2-2-5" text:style-name="artikel">
              <text:p text:style-name="artikel_kop_titel"><text:span text:style-name="artikel_kop_label"/> Aanwijzingen De heffingsambtenaar stelt de volgende aanwijzingen vast aan de volgende functies/medewerkers/personen </text:p>
              <text:section text:name="table_id1-3-2-2-2-5-2" text:style-name="table">
                <text:p text:style-name="table_top"/>
                <table:table table:style-name="tgroup">
                  <table:table-column table:style-name="id1-3-2-2-2-5-2-1-1"/>
                  <table:table-column table:style-name="id1-3-2-2-2-5-2-1-2"/>
                  <table:table-row table:style-name="row">
                    <table:table-cell table:style-name="entry" table:number-rows-spanned="1" table:number-columns-spanned="1">
                      <text:p text:style-name="table_al">Aanwijzing tot deskundige als bedoeld in artikel 50, eerste lid van de Algemene wet inzake rijksbelastingen  </text:p>
                    </table:table-cell>
                    <table:table-cell table:style-name="entry" table:number-rows-spanned="1" table:number-columns-spanned="1">
                      <text:p text:style-name="table_al">Van de Afdeling Belastingen: alle medewerkers  </text:p>
                      <text:p text:style-name="table_al">  </text:p>
                      <text:p text:style-name="table_al">Van de Afdeling Ontwikkeling &amp; Ondersteuning Dienstverlening: de medewerker met de functie: Product owner Belastingen  </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p><text:span text:style-name="functie">Aldus op 13 maart 2025 vastgesteld door de heffings- en invorderingsambtenaar van Eindhoven, </text:span></text:p>
            <text:p><text:span text:style-name="functie"> </text:span></text:p>
            <text:p><text:span text:style-name="functie"> </text:span></text:p>
            <text:p><text:span text:style-name="functie">mr. F.H.P.M Laurens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3301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01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01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Eindhoven</meta:user-defined>
    <meta:user-defined meta:name="OVERHEIDop.Rubriek/DC.type">delegatie- of mandaatbesluit</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Bestuur | Organisatie en beleid</meta:user-defined>
    <meta:user-defined meta:name="DC.source">artikel 231, tweede lid, van de Gemeentewet]|[1.0:c:BWBR0005416&amp;artikel=231&amp;lid=2&amp;g=2025-02-12</meta:user-defined>
    <meta:user-defined meta:name="DC.source">artikel 1, tweede lid, van de Wet waardering onroerende zaken]|[1.0:c:BWBR0007119&amp;artikel=1&amp;lid=2&amp;g=2025-01-01</meta:user-defined>
    <meta:user-defined meta:name="DC.source">artikel 231, tweede lid, van de Gemeentewet]|[1.0:c:BWBR0005416&amp;artikel=231&amp;lid=2&amp;g=2025-02-12</meta:user-defined>
    <meta:user-defined meta:name="DC.source">artikel 10:3 van de Algemene wet bestuursrecht]|[1.0:c:BWBR0005537&amp;artikel=10%3A3&amp;g=2025-03-08</meta:user-defined>
    <meta:user-defined meta:name="DCTERMS.alternative">Mandaatbesluit heffings- en invorderingsambtenaar 2025 </meta:user-defined>
    <dc:language>nl</dc:language>
    <meta:user-defined meta:name="OVERHEIDop.locatietype/OVERHEIDop.gebiedsmarkering">Gemeente</meta:user-defined>
    <meta:user-defined meta:name="DC.title">Mandaatbesluit heffings- en invorderingsambtenaar 2025</meta:user-defined>
    <meta:user-defined meta:name="DCTERMS.W3CDTF/DCTERMS.available">2025-03-27</meta:user-defined>
    <meta:user-defined meta:name="DCTERMS.W3CDTF/OVERHEIDop.jaargang">2025</meta:user-defined>
    <meta:user-defined meta:name="OVERHEIDop.publicationIssue">133010</meta:user-defined>
    <meta:user-defined meta:name="OVERHEIDop.GmbID/DC.identifier">gmb-2025-133010</meta:user-defined>
    <meta:user-defined meta:name="OVERHEIDop.versieInformatie"/>
  </office:meta>
</office:document-meta>
</file>