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Drielseweg 32, 5321 NC, Hedel.</text:p>
            <text:p text:style-name="common-al">De melding is ontvangen op 19 december 2024 en heeft betrekking op het mobiel puin breken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mobiele puinbreker: Hedel, Drielseweg 3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301</meta:user-defined>
    <meta:user-defined meta:name="OVERHEIDop.GmbID/DC.identifier">gmb-2025-13301</meta:user-defined>
    <meta:user-defined meta:name="OVERHEIDop.versieInformatie"/>
  </office:meta>
</office:document-meta>
</file>