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imvare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Klimvaren 7, 3069HN, plaatsen dakkapel aan de voorzijde (aanvraagdatum 21-03-2025, dossiernummer OMV.25.03.0030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99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imvaren 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99</meta:user-defined>
    <meta:user-defined meta:name="OVERHEIDop.GmbID/DC.identifier">gmb-2025-132999</meta:user-defined>
    <meta:user-defined meta:name="OVERHEIDop.versieInformatie"/>
  </office:meta>
</office:document-meta>
</file>