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Coffeeshop De Kruidentuin betreft het uitschrijven van beheerders op de vergunning - Kannenmark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5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11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25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5 tot en met 0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9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Coffeeshop De Kruidentuin betreft het uitschrijven van beheerders op de vergunning - Kannenmarkt 9 te Nijme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8</meta:user-defined>
    <meta:user-defined meta:name="OVERHEIDop.GmbID/DC.identifier">gmb-2025-132998</meta:user-defined>
    <meta:user-defined meta:name="OVERHEIDop.versieInformatie"/>
  </office:meta>
</office:document-meta>
</file>