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van de publicatie nr 91082, gepubliceerd op 4 maart 2025 verzenddatum ontbreekt,Verleende evenementenvergunning, een kermis van 20 tot en met 29 juni 2025, verzenddatum26-02-2025, locatie op de parkeerplaats aan de Snelliuslaan t.h.v. nr 1, 1171 CZ, in Badhoevedorp, zaaknummer 116420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299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9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9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Rectificatie van de publicatie nr 91082, gepubliceerd op 4 maart 2025 verzenddatum ontbreekt,Verleende evenementenvergunning, een kermis van 20 tot en met 29 juni 2025, verzenddatum26-02-2025, locatie op de parkeerplaats aan de Snelliuslaan t.h.v. nr 1, 1171 CZ, in Badhoevedorp, zaaknummer 11642098.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995</meta:user-defined>
    <meta:user-defined meta:name="OVERHEIDop.GmbID/DC.identifier">gmb-2025-132995</meta:user-defined>
    <meta:user-defined meta:name="OVERHEIDop.versieInformatie"/>
  </office:meta>
</office:document-meta>
</file>