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se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kelselaan 56, 3037PH, splitsen van de woning in twee appartementen (aanvraagdatum 18-03-2025, dossiernummer OMV.25.03.0025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kelselaan 5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89</meta:user-defined>
    <meta:user-defined meta:name="OVERHEIDop.GmbID/DC.identifier">gmb-2025-132989</meta:user-defined>
    <meta:user-defined meta:name="OVERHEIDop.versieInformatie"/>
  </office:meta>
</office:document-meta>
</file>