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14 juni 2025, Zandsloot 12, 1721 HK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Stroopwafelactie T.T.L</text:p>
            <text:p text:style-name="common-al">Datum activiteit: <text:span text:style-name="nadrukvet"><text:span text:style-name="nadrukondlijn">14 juni</text:span></text:span></text:p>
            <text:p text:style-name="common-al">Locatie: Zandsloot 12, 1721 HK Broek op Langedijk</text:p>
            <text:p text:style-name="common-al">Verzonden op: <text:span text:style-name="nadrukvet"><text:span text:style-name="nadrukondlijn">25 maart 2025</text:span></text:span></text:p>
            <text:p text:style-name="common-al">Zaaknummer: 104004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29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0045</meta:user-defined>
    <dc:language>nl</dc:language>
    <meta:user-defined meta:name="OVERHEIDop.locatietype/OVERHEIDop.gebiedsmarkering">Punt</meta:user-defined>
    <meta:user-defined meta:name="DC.title">Kennisgeving besluit op collectevergunning 14 juni 2025, Zandsloot 12, 1721 HK Broek op Langedijk</meta:user-defined>
    <meta:user-defined meta:name="DCTERMS.W3CDTF/DCTERMS.available">2025-03-27</meta:user-defined>
    <meta:user-defined meta:name="DCTERMS.W3CDTF/OVERHEIDop.jaargang">2025</meta:user-defined>
    <meta:user-defined meta:name="OVERHEIDop.publicationIssue">132987</meta:user-defined>
    <meta:user-defined meta:name="OVERHEIDop.GmbID/DC.identifier">gmb-2025-132987</meta:user-defined>
    <meta:user-defined meta:name="OVERHEIDop.versieInformatie"/>
  </office:meta>
</office:document-meta>
</file>