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ewonerstuintjes t pleintje nabij Bloemstede 613, Maarssen - Evenementenvergunning Bijeenkomst wijkcommissie Bloemstede Maarssen 1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venementenvergunning Bijeenkomst wijkcommissie Bloemstede Maarssen 18-05-2025 op de locatie bewonerstuintjes t pleintje nabij Bloemstede 613, Maarssen.</text:p>
            <text:p text:style-name="common-al">Datum besluit: 25 maart 2025</text:p>
            <text:p text:style-name="common-al">Zaaknummer: Z2025-00000327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5-00000327 tot 6 mei 2025 inzien. Dit kan via de knop 'Bekijk documenten' aan de linkerkant van deze pagina, onder het kopje 'Extra informatie'. U kunt ook de link jeleefomgeving.nl/inzien/823214527/1a10c42e-1d0b-4b90-b8eb-8bc6103baf4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9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27</meta:user-defined>
    <meta:user-defined meta:name="DCTERMS.abstract">Betreft: Besluit op locatie bewonerstuintjes t pleintje nabij Bloemstede 613,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ewonerstuintjes t pleintje nabij Bloemstede 613, Maarssen - Evenementenvergunning Bijeenkomst wijkcommissie Bloemstede Maarssen 18-05-2025</meta:user-defined>
    <meta:user-defined meta:name="OVERHEIDop.datumEindeReactietermijn">2025-05-06</meta:user-defined>
    <meta:user-defined meta:name="OVERHEIDop.terinzageleggingBG">https://jeleefomgeving.nl/inzien/823214527/1a10c42e-1d0b-4b90-b8eb-8bc6103baf4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84</meta:user-defined>
    <meta:user-defined meta:name="OVERHEIDop.GmbID/DC.identifier">gmb-2025-132984</meta:user-defined>
    <meta:user-defined meta:name="OVERHEIDop.versieInformatie"/>
  </office:meta>
</office:document-meta>
</file>