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gevelbeplanting, landhuis Oud Amelisweerd, Koningslaan 9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7 maart 2025</text:p>
            <text:p text:style-name="common-al">Activiteit: het aanbrengen van spandraden aan de gevel als ondersteuning van aan te planten klimrozen</text:p>
            <text:p text:style-name="common-al">zaaknummer: OV1330287</text:p>
            <text:p text:style-name="common-al">Bestuursorgaan: college van burgemeester en wethouders </text:p>
            <text:p text:style-name="common-al">Datum verzending besluit: 21 maart 2025</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text:p>
            <text:p text:style-name="common-al">
            <text:span text:style-name="nadrukvet">
              <text:span text:style-name="nadrukcur">(</text:span>
            </text:span>
            <text:span text:style-name="nadrukvet">
              <text:span text:style-name="nadrukcur">
                <text:span text:style-name="nadrukondlijn">Vergeet u niet het adres erbij te zetten wat u wilt inzien dat wordt nl. niet automatisch ingevuld)</text:span>
              </text:span>
            </text:span>
          </text:p>
            <text:p text:style-name="common-al">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32983</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983</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983</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gevelbeplanting, landhuis Oud Amelisweerd, Koningslaan 9 in Bunnik</meta:user-defined>
    <meta:user-defined meta:name="DCTERMS.W3CDTF/DCTERMS.available">2025-03-27</meta:user-defined>
    <meta:user-defined meta:name="DCTERMS.W3CDTF/OVERHEIDop.jaargang">2025</meta:user-defined>
    <meta:user-defined meta:name="OVERHEIDop.publicationIssue">132983</meta:user-defined>
    <meta:user-defined meta:name="OVERHEIDop.GmbID/DC.identifier">gmb-2025-132983</meta:user-defined>
    <meta:user-defined meta:name="OVERHEIDop.versieInformatie"/>
  </office:meta>
</office:document-meta>
</file>