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/Abellalaan (hoek) in Hillegom, het bouwen van een tijdelijke basisschool met kinderdagverblijf en schoolplein. Kenmerk Z2025-000008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ijdelijke basisschool met kinderdagverblijf en schoolplein.</text:p>
            <text:p text:style-name="common-al"/>
            <text:p text:style-name="common-al">
            <text:span text:style-name="nadrukcur">Datum ontvangst:</text:span>21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298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4</meta:user-defined>
    <dc:language>nl</dc:language>
    <meta:user-defined meta:name="OVERHEIDop.locatietype/OVERHEIDop.gebiedsmarkering">Vlak</meta:user-defined>
    <meta:user-defined meta:name="DC.title">Nieuwe aanvraag omgevingsvergunning, Hillinenweg/Abellalaan (hoek) in Hillegom, het bouwen van een tijdelijke basisschool met kinderdagverblijf en schoolplein. Kenmerk Z2025-00000894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2982</meta:user-defined>
    <meta:user-defined meta:name="OVERHEIDop.GmbID/DC.identifier">gmb-2025-132982</meta:user-defined>
    <meta:user-defined meta:name="OVERHEIDop.versieInformatie"/>
  </office:meta>
</office:document-meta>
</file>